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right="-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language-asian="zh" style:country-asian="HK"/>
    </style:style>
    <style:style style:name="P4" style:parent-style-name="內文" style:family="paragraph">
      <style:paragraph-properties style:text-autospace="none" fo:text-align="center" fo:margin-right="-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language-asian="zh" style:country-asian="HK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font-size="14pt" style:font-size-asian="14pt"/>
    </style:style>
    <style:style style:name="P10" style:parent-style-name="內文" style:family="paragraph">
      <style:paragraph-properties fo:text-align="center" fo:margin-bottom="0.0833in" fo:line-height="0.2777in"/>
      <style:text-properties style:font-name="微軟正黑體" style:font-name-asian="微軟正黑體" fo:font-size="14pt" style:font-size-asian="14pt"/>
    </style:style>
    <style:style style:name="TableColumn12" style:family="table-column">
      <style:table-column-properties style:column-width="1.6368in"/>
    </style:style>
    <style:style style:name="TableColumn13" style:family="table-column">
      <style:table-column-properties style:column-width="1.9041in"/>
    </style:style>
    <style:style style:name="TableColumn14" style:family="table-column">
      <style:table-column-properties style:column-width="1.4444in"/>
    </style:style>
    <style:style style:name="TableColumn15" style:family="table-column">
      <style:table-column-properties style:column-width="2.2569in"/>
    </style:style>
    <style:style style:name="Table11" style:family="table">
      <style:table-properties style:width="7.2423in" fo:margin-left="0in" table:align="left"/>
    </style:style>
    <style:style style:name="TableRow16" style:family="table-row">
      <style:table-row-properties style:min-row-height="0.659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 fo:text-indent="0.0972in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/>
      <style:text-properties style:font-name="微軟正黑體" style:font-name-asian="微軟正黑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text-indent="0.0972in"/>
      <style:text-properties style:font-name="微軟正黑體" style:font-name-asian="微軟正黑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  <style:text-properties style:font-name="微軟正黑體" style:font-name-asian="微軟正黑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text-indent="0.0972in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="微軟正黑體" style:font-name-asian="微軟正黑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text-indent="0.0972in"/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/>
      <style:text-properties style:font-name="微軟正黑體" style:font-name-asian="微軟正黑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text-indent="0.0972in"/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margin-top="0.0833in" fo:margin-bottom="0.0833in" fo:text-indent="0.0972in"/>
    </style:style>
    <style:style style:name="T4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  <style:text-properties style:font-name="微軟正黑體" style:font-name-asian="微軟正黑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text-indent="0.0972in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text-indent="0.4861in"/>
    </style:style>
    <style:style style:name="T50" style:parent-style-name="預設段落字型" style:family="text">
      <style:text-properties style:font-name="微軟正黑體" style:font-name-asian="微軟正黑體" fo:font-size="14pt" style:font-size-asian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language-asian="zh" style:country-asian="HK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text-indent="0.0972in"/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59" style:parent-style-name="內文" style:family="paragraph">
      <style:paragraph-properties fo:margin-top="0.0833in" fo:margin-bottom="0.0833in" fo:text-indent="0.0972in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/>
      <style:text-properties style:font-name="微軟正黑體" style:font-name-asian="微軟正黑體" fo:font-size="14pt" style:font-size-asian="14pt"/>
    </style:style>
    <style:style style:name="P6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8" style:parent-style-name="內文" style:list-style-name="LFO5" style:family="paragraph"/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paragraph-properties fo:text-align="end" fo:margin-right="1.1111in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內文" style:family="paragraph">
      <style:paragraph-properties fo:margin-left="4.0347in" fo:text-indent="-4.0347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<text:span text:style-name="T2">國立清華大學</text:span><text:span text:style-name="T3">出納組</text:span></text:p>
      <text:p text:style-name="P4"><text:span text:style-name="T5">繳費證明</text:span><text:span text:style-name="T6">管理</text:span><text:span text:style-name="T7">系統</text:span><text:span text:style-name="T8">使用</text:span><text:span text:style-name="T9">申請表</text:span></text:p>
      <text:p text:style-name="P10">填表日期：<text:s text:c="7"/>年<text:s text:c="2"/><text:s text:c="5"/><text:s/>月<text:s text:c="2"/><text:s text:c="5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單位名稱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銀行代收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人事編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人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  <text:p text:style-name="P39"><text:span text:style-name="T40">（</text:span><text:span text:style-name="T41">分機</text:span><text:span text:style-name="T42">）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子信箱</text:span></text:p>
          </table:table-cell>
          <table:table-cell table:style-name="TableCell48">
            <text:p text:style-name="P49"><text:span text:style-name="T50">@</text:span><text:span text:style-name="T51"><text:s text:c="9"/></text:span><text:span text:style-name="T52"><text:s/></text:span><text:span text:style-name="T53">(</text:span><text:span text:style-name="T54">校內信箱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收費內容</text:p>
            <text:p text:style-name="P59"><text:span text:style-name="T60">(</text:span><text:span text:style-name="T61">限</text:span><text:span text:style-name="T62">100</text:span><text:span text:style-name="T63">字元</text:span><text:span text:style-name="T64">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ext:list text:style-name="LFO5" text:continue-numbering="true">
        <text:list-item>
          <text:p text:style-name="P68"><text:span text:style-name="T69">申請表</text:span><text:span text:style-name="T70">細項內容如聯絡人，</text:span><text:span text:style-name="T71">電子信箱</text:span><text:span text:style-name="T72">…等，若有調整，務必請</text:span><text:span text:style-name="T73">再填寫</text:span><text:span text:style-name="T74">此申請表向本</text:span><text:span text:style-name="T75">組</text:span><text:span text:style-name="T76">申請更改或新增。</text:span></text:p>
        </text:list-item>
      </text:list>
      <text:p text:style-name="P77"/>
      <text:p text:style-name="P78"/>
      <text:p text:style-name="P79"/>
      <text:p text:style-name="P80"/>
      <text:p text:style-name="P81"><text:span text:style-name="T82">申請人簽章:</text:span><text:span text:style-name="T83"><text:s/></text:span><text:span text:style-name="T84">___________________</text:span><text:span text:style-name="T85"><text:s text:c="11"/></text:span><text:span text:style-name="T86">單位主管簽章:</text:span><text:span text:style-name="T87"><text:s/></text:span><text:span text:style-name="T88">____________________</text:span><text:span text:style-name="T89">__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G</meta:initial-creator>
    <dc:creator>Cashier</dc:creator>
    <meta:creation-date>2022-09-30T03:47:00Z</meta:creation-date>
    <dc:date>2022-09-30T03:47:00Z</dc:date>
    <meta:print-date>2020-10-06T08:55:00Z</meta:print-date>
    <meta:template xlink:href="Normal" xlink:type="simple"/>
    <meta:editing-cycles>2</meta:editing-cycles>
    <meta:editing-duration>PT60S</meta:editing-duration>
    <meta:document-statistic meta:page-count="1" meta:paragraph-count="19" meta:word-count="111" meta:character-count="237" meta:row-count="24" meta:non-whitespace-character-count="145"/>
  </office:meta>
</office:document-meta>
</file>