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2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0" style:family="table-column">
      <style:table-column-properties style:column-width="1.1444in" style:use-optimal-column-width="false"/>
    </style:style>
    <style:style style:name="TableColumn51" style:family="table-column">
      <style:table-column-properties style:column-width="1.6118in" style:use-optimal-column-width="false"/>
    </style:style>
    <style:style style:name="TableColumn52" style:family="table-column">
      <style:table-column-properties style:column-width="1.2944in" style:use-optimal-column-width="false"/>
    </style:style>
    <style:style style:name="TableColumn53" style:family="table-column">
      <style:table-column-properties style:column-width="2.3479in" style:use-optimal-column-width="false"/>
    </style:style>
    <style:style style:name="Table49" style:family="table">
      <style:table-properties style:width="6.3986in" fo:margin-left="0.0194in" table:align="left"/>
    </style:style>
    <style:style style:name="TableRow54" style:family="table-row">
      <style:table-row-properties style:min-row-height="0.214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81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888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88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3993in" fo:text-indent="-0.399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6.427in"/>
    </style:style>
    <style:style style:name="Table94" style:family="table">
      <style:table-properties style:width="6.427in" fo:margin-left="0in" table:align="left"/>
    </style:style>
    <style:style style:name="TableRow96" style:family="table-row">
      <style:table-row-properties style:min-row-height="0.3548in"/>
    </style:style>
    <style:style style:name="TableCell97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1.3583in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4562in" fo:text-indent="-0.4562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教</text:span><text:span text:style-name="T3">優惠儲蓄存款</text:span><text:span text:style-name="T4">資格證明書</text:span></text:p>
      <text:p text:style-name="P5">茲證明本校教職員：</text:p>
      <text:p text:style-name="P6"><text:span text:style-name="T7">姓名：</text:span><text:span text:style-name="T8">　　　　　　　　　</text:span><text:span text:style-name="T9">，身分證統一編號：</text:span><text:span text:style-name="T10">　　　　　　　　</text:span><text:span text:style-name="T11">　</text:span><text:span text:style-name="T12">，</text:span></text:p>
      <text:p text:style-name="P13">□<text:s/>符合公教人員資格</text:p>
      <text:p text:style-name="P14">□<text:s/>為依本校「進用人員管理要點」進用之約用人員且到校服務年資</text:p>
      <text:p text:style-name="P15"><text:s text:c="3"/>十年(含)以上之現職員工</text:p>
      <text:p text:style-name="P16"/>
      <text:p text:style-name="P17"><text:span text:style-name="T18">請　貴行配合開</text:span><text:span text:style-name="T19">立</text:span><text:span text:style-name="T20">公教</text:span><text:span text:style-name="T21">人員</text:span><text:span text:style-name="T22">優惠</text:span><text:span text:style-name="T23">儲蓄</text:span><text:span text:style-name="T24">存款專戶，特此證明</text:span><text:span text:style-name="T25">。</text:span></text:p>
      <text:p text:style-name="P26"/>
      <text:p text:style-name="P27"><text:span text:style-name="T28">　　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　　</text:span><text:span text:style-name="T39">人事室戳章</text:span><text:span text:style-name="T40">　　　　　</text:span></text:p>
      <text:p text:style-name="P41"/>
      <text:p text:style-name="P42"><text:s text:c="10"/>年　　　　　　　　　　　月　　　　　　　　　　　日</text:p>
      <text:p text:style-name="P43">---------------------------------------------------------------------------------------------------------------</text:p>
      <text:p text:style-name="P44"><text:span text:style-name="T45">首次辦理公教</text:span><text:span text:style-name="T46">優惠</text:span><text:span text:style-name="T47">存款</text:span><text:span text:style-name="T48">帳戶登錄申請書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公教存款戶</text:p>
          </table:table-cell>
          <table:table-cell table:style-name="TableCell57">
            <text:p text:style-name="P58">□兆豐銀行</text:p>
          </table:table-cell>
          <table:table-cell table:style-name="TableCell59" table:number-rows-spanned="3">
            <text:p text:style-name="P60">帳 <text:s/>號</text:p>
          </table:table-cell>
          <table:table-cell table:style-name="TableCell61" table:number-rows-spanned="3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郵局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玉山銀行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內文"><text:span text:style-name="T77">公教存款每月扣存金額$</text:span><text:span text:style-name="T78"><text:s text:c="12"/></text:span><text:span text:style-name="T79"><text:s/>(每月最高限額：教職員</text:span><text:span text:style-name="T80">及</text:span><text:span text:style-name="T81">約用人員</text:span><text:span text:style-name="T82">$10,000，工友＄5,000)</text:span></text:p>
          </table:table-cell>
          <table:covered-table-cell/>
          <table:covered-table-cell/>
          <table:covered-table-cell/>
        </table:table-row>
      </table:table>
      <text:p text:style-name="P83">＊開戶完成後，請送出納組登錄帳號</text:p>
      <text:p text:style-name="P84"><text:span text:style-name="T85"><text:s text:c="38"/></text:span><text:span text:style-name="T86">人事編號：</text:span><text:span text:style-name="T87"><text:s text:c="12"/></text:span></text:p>
      <text:p text:style-name="P88"/>
      <text:p text:style-name="P89"/>
      <text:p text:style-name="P90"><text:span text:style-name="T91"><text:s text:c="33"/></text:span><text:span text:style-name="T92">同意人簽名</text:span><text:span text:style-name="T93"><text:s text:c="15"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&lt;&lt;公教存款帳戶封面存摺影本黏貼處&gt;&gt;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1.1812in" fo:margin-bottom="0.5909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銀行  行外開戶重要單證簽收單</dc:title>
    <meta:initial-creator>hua-02972</meta:initial-creator>
    <dc:creator>Cashier</dc:creator>
    <meta:creation-date>2018-08-08T00:31:00Z</meta:creation-date>
    <dc:date>2018-08-08T00:31:00Z</dc:date>
    <meta:print-date>2018-08-08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