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list-style-name="LFO1" style:family="paragraph">
      <style:paragraph-properties fo:margin-bottom="0.25in" style:line-height-at-least="0in"/>
      <style:text-properties style:font-name-asian="標楷體" fo:font-size="14pt" style:font-size-asian="14pt"/>
    </style:style>
    <style:style style:name="P3" style:parent-style-name="內文" style:family="paragraph">
      <style:paragraph-properties style:line-height-at-least="0in"/>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line-height-at-least="0in" fo:margin-left="0.5in">
        <style:tab-stops/>
      </style:paragraph-properties>
      <style:text-properties style:font-name-asian="標楷體" fo:font-size="14pt" style:font-size-asian="14pt"/>
    </style:style>
    <style:style style:name="TableColumn11" style:family="table-column">
      <style:table-column-properties style:column-width="1.3944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2.5in" style:use-optimal-column-width="false"/>
    </style:style>
    <style:style style:name="Table10" style:family="table">
      <style:table-properties style:width="5.1444in" fo:margin-left="0.5in" table:align="left"/>
    </style:style>
    <style:style style:name="TableRow14" style:family="table-row">
      <style:table-row-properties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fo:font-size="14pt" style:font-size-asian="14pt"/>
    </style:style>
    <style:style style:name="TableRow21" style:family="table-row">
      <style:table-row-properties style:min-row-height="0.3347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line-height-at-least="0in"/>
      <style:text-properties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line-height-at-least="0in"/>
      <style:text-properties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line-height-at-least="0in"/>
      <style:text-properties style:font-name-asian="標楷體" fo:font-size="14pt" style:font-size-asian="14pt"/>
    </style:style>
    <style:style style:name="TableRow28" style:family="table-row">
      <style:table-row-properties style:min-row-height="0.3388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sian="標楷體" fo:font-size="14pt" style:font-size-asian="14pt"/>
    </style:style>
    <style:style style:name="P33" style:parent-style-name="內文" style:family="paragraph">
      <style:paragraph-properties fo:text-align="justify" style:line-height-at-least="0in"/>
      <style:text-properties style:font-name-asian="標楷體" fo:font-size="14pt" style:font-size-asian="14pt"/>
    </style:style>
    <style:style style:name="TableRow34" style:family="table-row">
      <style:table-row-properties style:min-row-height="0.3541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asian="標楷體" fo:font-size="14pt" style:font-size-asian="14pt"/>
    </style:style>
    <style:style style:name="P39" style:parent-style-name="內文" style:family="paragraph">
      <style:paragraph-properties fo:text-align="justify" style:line-height-at-least="0in"/>
      <style:text-properties style:font-name-asian="標楷體" fo:font-size="14pt" style:font-size-asian="14pt"/>
    </style:style>
    <style:style style:name="P40" style:parent-style-name="本文縮排" style:family="paragraph">
      <style:paragraph-properties fo:margin-top="0.125in" fo:margin-bottom="0.25in"/>
    </style:style>
    <style:style style:name="P41" style:parent-style-name="內文" style:family="paragraph">
      <style:paragraph-properties fo:margin-bottom="0.25in" style:line-height-at-least="0in" fo:margin-left="0.3743in" fo:text-indent="-0.3743in">
        <style:tab-stops/>
      </style:paragraph-properties>
      <style:text-properties style:font-name-asian="標楷體" fo:font-size="14pt" style:font-size-asian="14pt"/>
    </style:style>
    <style:style style:name="P42" style:parent-style-name="內文" style:family="paragraph">
      <style:paragraph-properties fo:margin-bottom="0.25in" style:line-height-at-least="0in" fo:margin-left="0.3743in" fo:text-indent="-0.3743in">
        <style:tab-stops/>
      </style:paragraph-properties>
      <style:text-properties style:font-name-asian="標楷體" fo:font-size="14pt" style:font-size-asian="14pt"/>
    </style:style>
    <style:style style:name="P43" style:parent-style-name="內文" style:family="paragraph">
      <style:paragraph-properties fo:line-height="0.4166in" fo:margin-left="0.3743in" fo:text-indent="0.4131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8" style:parent-style-name="內文" style:family="paragraph">
      <style:paragraph-properties fo:line-height="0.4166in" fo:margin-left="0.3743in" fo:text-indent="0.4131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7" style:parent-style-name="內文" style:family="paragraph">
      <style:paragraph-properties fo:line-height="0.4166in" fo:margin-left="0.3743in" fo:text-indent="0.4131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3" style:parent-style-name="內文" style:family="paragraph">
      <style:paragraph-properties fo:margin-bottom="0.875in" fo:line-height="0.4166in" fo:margin-left="0.3743in" fo:text-indent="0.4131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8" style:parent-style-name="內文" style:family="paragraph">
      <style:paragraph-properties style:line-height-at-least="0in" fo:margin-left="0.6125in" fo:text-indent="-0.6125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margin-bottom="0.75in" style:line-height-at-least="0in" fo:margin-left="0.8895in" fo:text-indent="-0.8895in">
        <style:tab-stops/>
      </style:paragraph-properties>
      <style:text-properties style:font-name-asian="標楷體" fo:font-size="14pt" style:font-size-asian="14pt"/>
    </style:style>
    <style:style style:name="P90" style:parent-style-name="內文" style:family="paragraph">
      <style:paragraph-properties style:line-height-at-least="0in"/>
      <style:text-properties style:font-name-asian="標楷體" fo:font-size="14pt" style:font-size-asian="14pt"/>
    </style:style>
    <style:style style:name="P91" style:parent-style-name="內文" style:family="paragraph">
      <style:paragraph-properties fo:text-align="end" style:line-height-at-least="0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office:automatic-styles>
  <office:body>
    <office:text text:use-soft-page-breaks="true">
      <text:p text:style-name="P1">校<text:s/>內<text:s/>傳<text:s/>票<text:s/>匯<text:s/>款<text:s/>同<text:s/>意<text:s/>書</text:p>
      <text:list text:style-name="LFO1" text:continue-numbering="true">
        <text:list-item>
          <text:p text:style-name="P2">茲同意國立清華大學將現金電匯入本人所指定之後述金融機構存款帳戶，作為本人收受帳款、貨款及其他款項之方式。</text:p>
        </text:list-item>
      </text:list>
      <text:p text:style-name="P3"><text:span text:style-name="T4">二、</text:span><text:span text:style-name="T5"><text:s/></text:span><text:span text:style-name="T6">存款戶名：</text:span><text:span text:style-name="T7"><text:s text:c="42"/></text:span><text:span text:style-name="T8"><text:s/></text:span></text:p>
      <text:p text:style-name="P9">存款帳戶：參加跨行通匯之銀行帳戶</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銀行</text:p>
          </table:table-cell>
          <table:table-cell table:style-name="TableCell17">
            <text:p text:style-name="P18">分<text:s/>行</text:p>
          </table:table-cell>
          <table:table-cell table:style-name="TableCell19">
            <text:p text:style-name="P20">帳號（含檢查號碼）</text:p>
          </table:table-cell>
        </table:table-row>
        <table:table-row table:style-name="TableRow21">
          <table:table-cell table:style-name="TableCell22">
            <text:p text:style-name="P23"/>
          </table:table-cell>
          <table:table-cell table:style-name="TableCell24">
            <text:p text:style-name="P25"/>
          </table:table-cell>
          <table:table-cell table:style-name="TableCell26" table:number-rows-spanned="3">
            <text:p text:style-name="P27"/>
          </table:table-cell>
        </table:table-row>
        <table:table-row table:style-name="TableRow28">
          <table:table-cell table:style-name="TableCell29">
            <text:p text:style-name="P30">代號</text:p>
          </table:table-cell>
          <table:table-cell table:style-name="TableCell31">
            <text:p text:style-name="P32">代號</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covered-table-cell>
            <text:p text:style-name="P39"/>
          </table:covered-table-cell>
        </table:table-row>
      </table:table>
      <text:p text:style-name="P40">（影印銀行存摺正面一份附上）</text:p>
      <text:p text:style-name="P41">三、所有款項於國立清華大學匯入上述帳戶後，本人即承認業己收受<text:s text:c="7"/>該筆款項，其後之風險及發生之問題，概由本人承擔。</text:p>
      <text:p text:style-name="P42">四、本人如帳號或銀行變更時，應即時將異動資料通知出納組，以確保本人之權益。</text:p>
      <text:p text:style-name="P43"><text:span text:style-name="T44">單</text:span><text:span text:style-name="T45"><text:s text:c="4"/></text:span><text:span text:style-name="T46">位：</text:span><text:span text:style-name="T47"><text:s text:c="31"/></text:span></text:p>
      <text:p text:style-name="P48"><text:span text:style-name="T49">人事編號</text:span><text:span text:style-name="T50">(</text:span><text:span text:style-name="T51">學號</text:span><text:span text:style-name="T52">)</text:span><text:span text:style-name="T53">：</text:span><text:span text:style-name="T54"><text:s/></text:span><text:span text:style-name="T55"><text:s/></text:span><text:span text:style-name="T56"><text:s text:c="24"/></text:span></text:p>
      <text:p text:style-name="P57"><text:span text:style-name="T58">姓</text:span><text:span text:style-name="T59"><text:s text:c="4"/></text:span><text:span text:style-name="T60">名</text:span><text:span text:style-name="T61">：</text:span><text:span text:style-name="T62"><text:s text:c="31"/></text:span></text:p>
      <text:p text:style-name="P63"><text:span text:style-name="T64">電</text:span><text:span text:style-name="T65"><text:s text:c="4"/></text:span><text:span text:style-name="T66">話：</text:span><text:span text:style-name="T67"><text:s text:c="31"/></text:span></text:p>
      <text:p text:style-name="P68"><text:span text:style-name="T69">備註：出納組匯款後皆以</text:span><text:span text:style-name="T70">E-mail</text:span><text:span text:style-name="T71">方式通知，不另行以紙本通</text:span><text:span text:style-name="T72">知，</text:span><text:span text:style-name="T73">如</text:span><text:span text:style-name="T74"><text:s text:c="6"/></text:span><text:span text:style-name="T75">未收過</text:span><text:span text:style-name="T76">E-mail</text:span><text:span text:style-name="T77">，請自行上網登錄。校務資訊系統</text:span><text:span text:style-name="T78"></text:span><text:span text:style-name="T79">教職員</text:span><text:span text:style-name="T80">資料</text:span><text:span text:style-name="T81">(</text:span><text:span text:style-name="T82">或學生資料</text:span><text:span text:style-name="T83">)</text:span><text:span text:style-name="T84"><text:s/></text:span><text:span text:style-name="T85"></text:span><text:span text:style-name="T86">輸入個人</text:span><text:span text:style-name="T87">E-mail</text:span><text:span text:style-name="T88">即可。</text:span></text:p>
      <text:p text:style-name="P89"><text:s text:c="6"/></text:p>
      <text:p text:style-name="P90">中<text:s text:c="2"/>華<text:s text:c="2"/>民<text:s text:c="2"/>國<text:s text:c="15"/>年<text:s text:c="12"/>月<text:s text:c="12"/>日<text:s text:c="3"/></text:p>
      <text:p text:style-name="P91"><text:span text:style-name="T92"><text:s text:c="50"/></text:span><text:span text:style-name="T93">10</text:span><text:span text:style-name="T94">2.9</text:span><text:span text:style-name="T95">.27</text:span><text:span text:style-name="T96">修訂</text:span><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weight="bold" style:font-weight-asian="bold" style:font-weight-complex="bold" fo:font-size="16pt" style:font-size-asian="16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493in" fo:margin-left="1.2479in" fo:margin-bottom="0.375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內傳票匯款同意書</dc:title>
    <meta:initial-creator>HHHSU</meta:initial-creator>
    <dc:creator>Cashier</dc:creator>
    <meta:creation-date>2018-07-17T09:54:00Z</meta:creation-date>
    <dc:date>2018-07-17T09:54:00Z</dc:date>
    <meta:print-date>2005-10-26T02:45:00Z</meta:print-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