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100%"/>
      <style:text-properties style:font-name="Arial" style:font-name-asian="標楷體" fo:font-size="18pt" style:font-size-asian="18pt" style:font-size-complex="18pt"/>
    </style:style>
    <style:style style:name="P3" style:parent-style-name="本文" style:family="paragraph">
      <style:paragraph-properties fo:text-align="end" fo:line-height="100%"/>
      <style:text-properties style:font-name="Arial" style:font-name-asian="標楷體" fo:font-size="11pt" style:font-size-asian="11pt" style:font-size-complex="11pt"/>
    </style:style>
    <style:style style:name="P4" style:parent-style-name="本文" style:family="paragraph">
      <style:paragraph-properties fo:margin-bottom="0.125in" fo:line-height="0.2777in"/>
    </style:style>
    <style:style style:name="T5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ableColumn9" style:family="table-column">
      <style:table-column-properties style:column-width="1.2013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2.1652in" style:use-optimal-column-width="false"/>
    </style:style>
    <style:style style:name="Table8" style:family="table">
      <style:table-properties style:width="6.6152in" fo:margin-left="0.075in" table:align="left"/>
    </style:style>
    <style:style style:name="TableRow14" style:family="table-row">
      <style:table-row-properties style:min-row-height="0.3173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margin-left="-0.0541in" fo:margin-right="-0.075in" fo:text-indent="-0.0006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end" fo:margin-left="-0.0548in" fo:text-indent="0.0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paragraph-properties fo:margin-left="-0.0069in" fo:margin-right="-0.0069in">
        <style:tab-stops>
          <style:tab-stop style:type="left" style:position="1.243in"/>
        </style:tab-stops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fo:text-align="center" fo:margin-left="-0.0548in" fo:margin-right="0.0784in" fo:text-indent="0.0666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30" style:family="table-row">
      <style:table-row-properties style:min-row-height="0.3131in" style:use-optimal-row-height="false"/>
    </style:style>
    <style:style style:name="P3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start" fo:margin-left="-0.0569in" fo:margin-right="-0.075in" fo:text-indent="0.0013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left="-0.0548in" fo:margin-right="0.0784in" fo:text-indent="0.0666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fo:text-align="start" fo:margin-left="-0.0548in" fo:margin-right="0.0784in" fo:text-indent="0.0666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text-align="center" fo:margin-left="-0.0548in" fo:text-indent="0.0666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40" style:family="table-row">
      <style:table-row-properties style:min-row-height="0.3888in" style:use-optimal-row-height="false"/>
    </style:style>
    <style:style style:name="P4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margin-right="-0.075in"/>
    </style:style>
    <style:style style:name="T44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51" style:parent-style-name="Standard" style:family="paragraph">
      <style:paragraph-properties fo:margin-left="0.3368in" fo:margin-right="-0.075in" fo:text-indent="-0.3368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52" style:family="table-row">
      <style:table-row-properties style:min-row-height="0.427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right="-0.075in"/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line-height="100%" fo:margin-left="-0.0548in" fo:text-indent="0.077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name-complex="Helvetica" fo:color="#000000" style:font-size-complex="14pt"/>
    </style:style>
    <style:style style:name="TableRow60" style:family="table-row">
      <style:table-row-properties style:min-row-height="0.427in" style:use-optimal-row-height="false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line-height="100%" fo:margin-left="-0.0548in" fo:text-indent="0.0777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name-complex="Helvetica" fo:color="#000000" style:font-size-complex="14pt"/>
    </style:style>
    <style:style style:name="TableRow66" style:family="table-row">
      <style:table-row-properties style:min-row-height="0.427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margin-left="-0.0548in" fo:text-indent="0.077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427in" style:use-optimal-row-height="false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margin-left="-0.0548in" fo:text-indent="0.077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2.7486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本文" style:family="paragraph">
      <style:paragraph-properties fo:line-height="0.25in" fo:margin-left="0.3618in" fo:text-indent="-0.361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00" style:parent-style-name="本文" style:family="paragraph">
      <style:paragraph-properties fo:line-height="0.25in" fo:margin-left="0.3097in" fo:text-indent="-0.309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2" style:parent-style-name="預設段落字型" style:family="text">
      <style:text-properties style:font-name="標楷體" style:font-name-asian="標楷體" style:font-name-complex="標楷體" fo:letter-spacing="-0.0027in" fo:font-size="12pt" style:font-size-asian="12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letter-spacing="-0.0027in" fo:font-size="12pt" style:font-size-asian="12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letter-spacing="-0.0027in" fo:font-size="12pt" style:font-size-asian="12pt"/>
    </style:style>
    <style:style style:name="T107" style:parent-style-name="預設段落字型" style:family="text">
      <style:text-properties style:font-name="標楷體" style:font-name-asian="標楷體" style:font-name-complex="標楷體" fo:letter-spacing="-0.0027in" fo:font-size="12pt" style:font-size-asian="12pt"/>
    </style:style>
    <style:style style:name="T108" style:parent-style-name="預設段落字型" style:family="text">
      <style:text-properties style:font-name="標楷體" style:font-name-asian="標楷體" style:font-name-complex="標楷體" fo:letter-spacing="-0.0027in" fo:font-size="10pt" style:font-size-asian="10pt" style:font-size-complex="10pt"/>
    </style:style>
    <style:style style:name="P109" style:parent-style-name="Standard" style:family="paragraph">
      <style:paragraph-properties fo:line-height="0.2777in" fo:text-indent="0.4451in"/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Standard" style:family="paragraph">
      <style:paragraph-properties fo:line-height="0.3194in" fo:text-indent="2.3861in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Standard" style:family="paragraph">
      <style:paragraph-properties fo:line-height="0.3472in" fo:text-indent="2.3861in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Standard" style:family="paragraph">
      <style:paragraph-properties fo:line-height="0.3472in" fo:text-indent="2.3861in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Standard" style:family="paragraph">
      <style:paragraph-properties fo:line-height="0.3472in" fo:text-indent="2.3861in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25" style:family="table-row">
      <style:table-row-properties style:min-row-height="0.3819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32" style:family="table-row">
      <style:table-row-properties style:min-row-height="1.0006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40" style:parent-style-name="內文" style:family="paragraph">
      <style:paragraph-properties fo:line-height="0.2222in" fo:margin-left="0.3118in" fo:text-indent="-0.3118in">
        <style:tab-stops/>
      </style:paragraph-properties>
      <style:text-properties style:font-name="標楷體" style:font-name-asian="標楷體" fo:font-size="11pt" style:font-size-asian="11pt"/>
    </style:style>
    <style:style style:name="P141" style:parent-style-name="內文" style:family="paragraph">
      <style:paragraph-properties fo:line-height="0.2222in" fo:margin-left="0.3118in" fo:text-indent="-0.311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國立清華大學國庫支票註銷特別標識申請書</text:p>
      <text:p text:style-name="P3">申請日期：<text:s/><text:s/><text:s text:c="2"/>年<text:s text:c="2"/><text:s/><text:s/>月<text:s text:c="3"/>日</text:p>
      <text:p text:style-name="P4"><text:span text:style-name="T5">貴校開立給付予本人之下列</text:span><text:span text:style-name="T6">國庫</text:span><text:span text:style-name="T7">支票：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3">
            <text:p text:style-name="P16">支票內容</text:p>
          </table:table-cell>
          <table:table-cell table:style-name="TableCell17">
            <text:p text:style-name="P18">支票日期</text:p>
          </table:table-cell>
          <table:table-cell table:style-name="TableCell19">
            <text:p text:style-name="P20"><text:span text:style-name="T21">年<text:s/></text:span><text:span text:style-name="T22"><text:s text:c="2"/></text:span><text:span text:style-name="T23"><text:s/>月<text:s/></text:span><text:span text:style-name="T24"><text:s text:c="3"/></text:span><text:span text:style-name="T25"><text:s/>日</text:span></text:p>
          </table:table-cell>
          <table:table-cell table:style-name="TableCell26">
            <text:p text:style-name="P27">支票號碼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受款人</text:p>
          </table:table-cell>
          <table:table-cell table:style-name="TableCell34">
            <text:p text:style-name="P35"/>
          </table:table-cell>
          <table:table-cell table:style-name="TableCell36">
            <text:p text:style-name="P37">金額</text:p>
          </table:table-cell>
          <table:table-cell table:style-name="TableCell38">
            <text:p text:style-name="P39"><text:s/><text:s text:c="4"/><text:s text:c="9"/>元整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4">
            <text:p text:style-name="P43"><text:span text:style-name="T44">支票</text:span><text:span text:style-name="T45">未開立前，預為申請</text:span><text:span text:style-name="T46">註銷特別標識</text:span><text:span text:style-name="T47">者</text:span><text:span text:style-name="T48">，</text:span><text:span text:style-name="T49">請洽業務單位取得傳票號碼</text:span><text:span text:style-name="T50">，並請於領取支票時，補填支票資料。</text:span></text:p>
            <text:p text:style-name="P51">傳票號碼：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申請項目</text:p>
            <text:p text:style-name="P55">（限擇一申請）</text:p>
          </table:table-cell>
          <table:table-cell table:style-name="TableCell56" table:number-columns-spanned="4">
            <text:p text:style-name="P57"><text:span text:style-name="T58">□</text:span><text:span text:style-name="T59">註銷雙平行線</text:span></text:p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4">
            <text:p text:style-name="P63"><text:span text:style-name="T64">□</text:span><text:span text:style-name="T65">註銷禁止背書轉讓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申請原因</text:p>
          </table:table-cell>
          <table:table-cell table:style-name="TableCell69" table:number-columns-spanned="4">
            <text:p text:style-name="P70"><text:span text:style-name="T71">□本人未有銀行帳戶</text:span><text:span text:style-name="T72">，原因：</text:span><text:span text:style-name="T73"><text:s text:c="23"/></text:span>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4">
            <text:p text:style-name="P77"><text:span text:style-name="T78">□其他</text:span><text:span text:style-name="T79">（請說明）</text:span><text:span text:style-name="T80">：</text:span><text:span text:style-name="T81"><text:s text:c="27"/>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<text:span text:style-name="T85">一、</text:span><text:span text:style-name="T86">本人申請上述</text:span><text:span text:style-name="T87">國庫</text:span><text:span text:style-name="T88">支票</text:span><text:span text:style-name="T89">註銷</text:span><text:span text:style-name="T90">雙平行線或禁止背書轉讓</text:span><text:span text:style-name="T91">，</text:span><text:span text:style-name="T92">倘</text:span><text:span text:style-name="T93">日後</text:span><text:span text:style-name="T94">發生損害情事</text:span><text:span text:style-name="T95">或任何糾紛爭議，本人</text:span><text:span text:style-name="T96">願負</text:span><text:span text:style-name="T97">一切</text:span><text:span text:style-name="T98">法律責任</text:span><text:span text:style-name="T99">。</text:span></text:p>
            <text:p text:style-name="P100"><text:span text:style-name="T101">二、</text:span><text:span text:style-name="T102">檢附</text:span><text:span text:style-name="T103">本人身份證件影本</text:span><text:span text:style-name="T104">憑辦，待支票註銷特別標識後，由</text:span><text:span text:style-name="T105">本人親自至貴校出納組</text:span><text:span text:style-name="T106">領取。</text:span><text:span text:style-name="T107"><text:line-break/></text:span><text:span text:style-name="T108">(附註二)</text:span></text:p>
            <text:p text:style-name="P109"><text:s text:c="2"/><text:s text:c="3"/>此 <text:s text:c="2"/>致</text:p>
            <text:p text:style-name="P110">國立清華大學</text:p>
            <text:p text:style-name="P111"><text:span text:style-name="T112">申請人：</text:span><text:span text:style-name="T113"><text:s text:c="12"/></text:span><text:span text:style-name="T114"><text:s text:c="2"/></text:span><text:span text:style-name="T115"><text:s text:c="6"/>（簽章）</text:span></text:p>
            <text:p text:style-name="P116"><text:span text:style-name="T117">身份證號</text:span><text:span text:style-name="T118">(居留證號)</text:span><text:span text:style-name="T119">：</text:span></text:p>
            <text:p text:style-name="P120"><text:span text:style-name="T121">電話：</text:span></text:p>
            <text:p text:style-name="P122"><text:span text:style-name="T123">地址： <text:s text:c="35"/></text:span><text:span text:style-name="T12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出納組</text:p>
          </table:table-cell>
          <table:covered-table-cell/>
          <table:table-cell table:style-name="TableCell128" table:number-columns-spanned="2">
            <text:p text:style-name="P129">主計室</text:p>
          </table:table-cell>
          <table:covered-table-cell/>
          <table:table-cell table:style-name="TableCell130">
            <text:p text:style-name="P131">校長或授權代簽人</text:p>
          </table:table-cell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</table:table>
      <text:p text:style-name="P139">附註：</text:p>
      <text:p text:style-name="P140">一、依出納管理手冊第四章付款二十一付款作業規定：在國庫專戶存款餘額內支付之款項，應一律簽發抬頭支票，票面劃平行線二道，並註明禁止背書轉讓。但具備下列條件者，得予註銷平行線二道或禁止背書轉讓：<text:line-break/>(1)金額在新臺幣五十萬元以下。<text:line-break/>(2)受款人非屬政府機關或公營事業機構。<text:line-break/>(3)非採郵寄方式。</text:p>
      <text:p text:style-name="P141"><text:span text:style-name="T142">二、</text:span><text:span text:style-name="T143">外籍人士請提供居留證影本，無居留證者，請提供護照影本憑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0694in"/>
      <style:text-properties style:font-name="Times New Roman" style:font-name-asian="新細明體" style:font-name-complex="Times New Roman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Standard" style:display-name="Standard" style:family="paragraph">
      <style:paragraph-properties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69in"/>
      </style:footer-style>
    </style:page-layout>
    <style:style style:name="P2" style:parent-style-name="頁尾" style:family="paragraph">
      <style:paragraph-properties fo:text-indent="6.1027in"/>
    </style:style>
  </office:automatic-styles>
  <office:master-styles>
    <style:master-page style:name="MP0" style:page-layout-name="PL0">
      <style:footer>
        <text:p text:style-name="P2">108.1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shier</meta:initial-creator>
    <dc:creator>Cashier</dc:creator>
    <meta:creation-date>2019-12-24T23:56:00Z</meta:creation-date>
    <dc:date>2019-12-24T23:56:00Z</dc:date>
    <meta:template xlink:href="Normal" xlink:type="simple"/>
    <meta:editing-cycles>2</meta:editing-cycles>
    <meta:editing-duration>PT0S</meta:editing-duration>
    <meta:document-statistic meta:page-count="1" meta:paragraph-count="46" meta:word-count="347" meta:character-count="653" meta:row-count="39" meta:non-whitespace-character-count="352"/>
  </office:meta>
</office:document-meta>
</file>