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line-height="0.38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bottom="0.125in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9687in"/>
    </style:style>
    <style:style style:name="Table15" style:family="table">
      <style:table-properties style:width="7.0881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bottom="0.125in" fo:line-height="0.3888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888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bottom="0.625in" fo:line-height="0.388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line-height="0.3888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line-height="0.3888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line-height="0.3888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3888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bottom="0.125in" fo:line-height="0.3888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style:snap-to-layout-grid="false" fo:line-height="0.4166in" fo:margin-left="0.5888in" fo:margin-right="0.1951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國立清華大學統一編號編配通知書」/</text:p>
      <text:p text:style-name="P10">「國立清華大學票據信用資料查覆單」/</text:p>
      <text:p text:style-name="P11"><text:span text:style-name="T12">「國立清華大學所得免納所得稅證明」</text:span><text:span text:style-name="T13">．</text:span></text:p>
      <text:p text:style-name="P14">申<text:s text:c="4"/>請<text:s text:c="4"/>書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文件</text:p>
          </table:table-cell>
          <table:table-cell table:style-name="TableCell23" table:number-columns-spanned="3">
            <text:p text:style-name="P24">□統一編號編配通知書</text:p>
            <text:p text:style-name="P25">□票據信用資料查覆單</text:p>
            <text:p text:style-name="P26">□所得免納所得稅證明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用途</text:span></text:p>
          </table:table-cell>
          <table:table-cell table:style-name="TableCell31" table:number-columns-spanned="3">
            <text:p text:style-name="P32">□辦理投標</text:p>
            <text:p text:style-name="P33"><text:s text:c="2"/>招標單位：</text:p>
            <text:p text:style-name="P34"><text:s text:c="2"/>標的名稱：</text:p>
            <text:p text:style-name="P35"/>
            <text:p text:style-name="P36"><text:span text:style-name="T37">□</text:span><text:span text:style-name="T38">其他</text:span><text:span text:style-name="T39"><text:s text:c="8"/></text:span><text:span text:style-name="T40">　　　　　　　　</text:span><text:span text:style-name="T41"><text:s text:c="13"/>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計劃主持人</text:p>
            <text:p text:style-name="P45"><text:span text:style-name="T46">(</text:span><text:span text:style-name="T47">請簽章</text:span><text:span text:style-name="T48">)</text:span></text:p>
          </table:table-cell>
          <table:table-cell table:style-name="TableCell49">
            <text:p text:style-name="P50">單位主管</text:p>
          </table:table-cell>
          <table:table-cell table:style-name="TableCell51">
            <text:p text:style-name="P52">會<text:s/>辦</text:p>
            <text:p text:style-name="P53">出納組</text:p>
          </table:table-cell>
          <table:table-cell table:style-name="TableCell54">
            <text:p text:style-name="P55">總務長</text:p>
          </table:table-cell>
        </table:table-row>
        <table:table-row table:style-name="TableRow56">
          <table:table-cell table:style-name="TableCell57">
            <text:p text:style-name="P58">單位：</text:p>
            <text:p text:style-name="P59">職稱：</text:p>
            <text:p text:style-name="P60">姓名：</text:p>
            <text:p text:style-name="P61">聯絡人：</text:p>
            <text:p text:style-name="P62"><text:span text:style-name="T63">聯絡電話：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備註：申請資料僅供本次使用，不得另行複印使用；事涉個資，請依個人資料保護法規定處理。</text:p>
      <text:p text:style-name="內文"><text:span text:style-name="T7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37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失「國立臺灣大學自行收納款項統一收據」</dc:title>
    <meta:initial-creator>user</meta:initial-creator>
    <dc:creator>Cashier</dc:creator>
    <meta:creation-date>2019-07-17T06:25:00Z</meta:creation-date>
    <dc:date>2019-07-17T06:25:00Z</dc:date>
    <meta:print-date>2018-09-10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