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right="-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P4" style:parent-style-name="內文" style:family="paragraph">
      <style:paragraph-properties style:text-autospace="none" fo:text-align="center" fo:margin-right="-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size="14pt" style:font-size-asian="14pt"/>
    </style:style>
    <style:style style:name="P9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14pt" style:font-size-asian="14pt"/>
    </style:style>
    <style:style style:name="TableColumn11" style:family="table-column">
      <style:table-column-properties style:column-width="1.6368in"/>
    </style:style>
    <style:style style:name="TableColumn12" style:family="table-column">
      <style:table-column-properties style:column-width="1.9041in"/>
    </style:style>
    <style:style style:name="TableColumn13" style:family="table-column">
      <style:table-column-properties style:column-width="1.4444in"/>
    </style:style>
    <style:style style:name="TableColumn14" style:family="table-column">
      <style:table-column-properties style:column-width="2.2569in"/>
    </style:style>
    <style:style style:name="Table10" style:family="table">
      <style:table-properties style:width="7.2423in" fo:margin-left="0in" table:align="left"/>
    </style:style>
    <style:style style:name="TableRow15" style:family="table-row">
      <style:table-row-properties style:min-row-height="0.659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text-indent="0.0972in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text-indent="0.0972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text-indent="0.0972in"/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text-indent="0.0972in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text-indent="0.0972in"/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text-indent="0.4861in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text-indent="0.0972in"/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margin-top="0.0833in" fo:margin-bottom="0.0833in" fo:text-indent="0.0972in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</style:style>
    <style:style style:name="T55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58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61" style:parent-style-name="預設段落字型" style:family="text">
      <style:text-properties style:font-name="微軟正黑體" style:font-name-asian="微軟正黑體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/>
    </style:style>
    <style:style style:name="T64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/>
    </style:style>
    <style:style style:name="P75" style:parent-style-name="內文" style:family="paragraph">
      <style:paragraph-properties fo:margin-top="0.0833in" fo:margin-bottom="0.0833in"/>
    </style:style>
    <style:style style:name="T76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/>
    </style:style>
    <style:style style:name="P78" style:parent-style-name="內文" style:family="paragraph">
      <style:paragraph-properties fo:margin-top="0.0833in" fo:margin-bottom="0.0833in"/>
    </style:style>
    <style:style style:name="T79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/>
    </style:style>
    <style:style style:name="P86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text-indent="0.0972in"/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margin-top="0.0833in" fo:margin-bottom="0.0833in" fo:text-indent="0.0972in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text-indent="0.0972in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зũ" fo:font-size="14pt" style:font-size-asian="14pt" style:font-size-complex="14pt"/>
    </style:style>
    <style:style style:name="T107" style:parent-style-name="預設段落字型" style:family="text">
      <style:text-properties style:font-name="зũ" fo:font-size="14pt" style:font-size-asian="14pt" style:font-size-complex="14pt"/>
    </style:style>
    <style:style style:name="T108" style:parent-style-name="預設段落字型" style:family="text">
      <style:text-properties style:font-name="зũ" fo:font-size="14pt" style:font-size-asian="14pt" style:font-size-complex="14pt"/>
    </style:style>
    <style:style style:name="T109" style:parent-style-name="預設段落字型" style:family="text">
      <style:text-properties style:font-name="зũ" fo:font-size="14pt" style:font-size-asian="14pt" style:font-size-complex="14pt"/>
    </style:style>
    <style:style style:name="T110" style:parent-style-name="預設段落字型" style:family="text">
      <style:text-properties style:font-name="зũ" fo:font-size="14pt" style:font-size-asian="14pt" style:font-size-complex="14pt"/>
    </style:style>
    <style:style style:name="T111" style:parent-style-name="預設段落字型" style:family="text">
      <style:text-properties style:font-name="зũ" fo:font-size="14pt" style:font-size-asian="14pt" style:font-size-complex="14pt"/>
    </style:style>
    <style:style style:name="P1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13" style:parent-style-name="內文" style:list-style-name="LFO5" style:family="paragraph"/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28" style:parent-style-name="內文" style:family="paragraph">
      <style:paragraph-properties fo:margin-right="1.7777in"/>
      <style:text-properties style:font-name="微軟正黑體" style:font-name-asian="微軟正黑體" fo:font-size="16pt" style:font-size-asian="16pt" style:font-size-complex="16pt"/>
    </style:style>
    <style:style style:name="P129" style:parent-style-name="內文" style:family="paragraph">
      <style:paragraph-properties fo:text-align="end" fo:margin-right="0.8888in"/>
      <style:text-properties style:font-name="微軟正黑體" style:font-name-asian="微軟正黑體" fo:font-size="16pt" style:font-size-asian="16pt" style:font-size-complex="16pt"/>
    </style:style>
    <style:style style:name="P130" style:parent-style-name="內文" style:family="paragraph">
      <style:paragraph-properties fo:text-align="end" fo:margin-right="1.1111in"/>
    </style:style>
    <style:style style:name="T1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family="paragraph">
      <style:paragraph-properties fo:margin-left="4.0347in" fo:text-indent="-4.0347in">
        <style:tab-stops/>
      </style:paragraph-properties>
      <style:text-properties style:font-name="微軟正黑體" style:font-name-asian="微軟正黑體"/>
    </style:style>
    <style:style style:name="P140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國立清華大學</text:span><text:span text:style-name="T3">出納組</text:span></text:p>
      <text:p text:style-name="P4"><text:span text:style-name="T5">銀行</text:span><text:span text:style-name="T6">虛擬帳號帳務管理系統</text:span><text:span text:style-name="T7">使用</text:span><text:span text:style-name="T8">申請表</text:span></text:p>
      <text:p text:style-name="P9">填表日期：<text:s text:c="7"/>年<text:s text:c="2"/><text:s text:c="5"/><text:s/>月<text:s text:c="2"/><text:s text:c="5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</text:span><text:span text:style-name="T19">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人事編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人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電子信箱</text:p>
          </table:table-cell>
          <table:table-cell table:style-name="TableCell40">
            <text:p text:style-name="P41"><text:span text:style-name="T42">@</text:span><text:span text:style-name="T43"><text:s text:c="9"/></text:span><text:span text:style-name="T44"><text:s/></text:span><text:span text:style-name="T45">(校內信箱)</text:span></text:p>
          </table:table-cell>
        </table:table-row>
        <table:table-row table:style-name="TableRow46">
          <table:table-cell table:style-name="TableCell47">
            <text:p text:style-name="P48">收費管道</text:p>
            <text:p text:style-name="P49"><text:span text:style-name="T50">(</text:span><text:span text:style-name="T51">可複選</text:span><text:span text:style-name="T52">)</text:span></text:p>
          </table:table-cell>
          <table:table-cell table:style-name="TableCell53" table:number-columns-spanned="3">
            <text:p text:style-name="P54"><text:span text:style-name="T55">□</text:span><text:span text:style-name="T56">ATM</text:span><text:span text:style-name="T57"><text:s text:c="6"/></text:span><text:span text:style-name="T58">□</text:span><text:span text:style-name="T59">銀行</text:span><text:span text:style-name="T60">臨櫃</text:span><text:span text:style-name="T61"><text:s/></text:span><text:span text:style-name="T62"><text:s text:c="4"/></text:span><text:span text:style-name="T63"><text:s/></text:span><text:span text:style-name="T64">□</text:span><text:span text:style-name="T65">超商</text:span><text:span text:style-name="T66"><text:s/></text:span><text:span text:style-name="T67">(</text:span><text:span text:style-name="T68">單筆收費限額$</text:span><text:span text:style-name="T69">3</text:span><text:span text:style-name="T70">0,000</text:span><text:span text:style-name="T71">)</text:span><text:span text:style-name="T72"><text:s/></text:span><text:span text:style-name="T73"><text:s text:c="4"/></text:span><text:span text:style-name="T74"><text:s/></text:span></text:p>
            <text:p text:style-name="P75"><text:span text:style-name="T76">□</text:span><text:span text:style-name="T77">信用卡<text:s/></text:span></text:p>
            <text:p text:style-name="P78"><text:span text:style-name="T79">□</text:span><text:span text:style-name="T80">匯款</text:span><text:span text:style-name="T81"><text:s/></text:span><text:span text:style-name="T82"><text:s/></text:span><text:span text:style-name="T83">(</text:span><text:span text:style-name="T84">若須開匯款管道請另行告知</text:span><text:span text:style-name="T85"><text:s/>)</text:span></text:p>
            <text:p text:style-name="P86">(務必提供手續費轉帳計畫編號：<text:s/><text:s text:c="37"/>)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收費內容</text:p>
            <text:p text:style-name="P90"><text:span text:style-name="T91">(</text:span><text:span text:style-name="T92">限</text:span><text:span text:style-name="T93">100</text:span><text:span text:style-name="T94">字元</text:span><text:span text:style-name="T95">)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收費起迄</text:span><text:span text:style-name="T102">日</text:span><text:span text:style-name="T103">期</text:span></text:p>
          </table:table-cell>
          <table:table-cell table:style-name="TableCell104" table:number-columns-spanned="3">
            <text:p text:style-name="P105"><text:span text:style-name="T106">從</text:span><text:span text:style-name="T107"><text:s/></text:span><text:span text:style-name="T108">(yyymmdd)<text:s/></text:span><text:span text:style-name="T109">至</text:span><text:span text:style-name="T110"><text:s/></text:span><text:span text:style-name="T111">(yyymmdd)</text:span></text:p>
          </table:table-cell>
          <table:covered-table-cell/>
          <table:covered-table-cell/>
        </table:table-row>
      </table:table>
      <text:p text:style-name="P112"/>
      <text:list text:style-name="LFO5" text:continue-numbering="true">
        <text:list-item>
          <text:p text:style-name="P113"><text:span text:style-name="T114">申請表</text:span><text:span text:style-name="T115">細項內容如聯絡人，</text:span><text:span text:style-name="T116">電子信箱</text:span><text:span text:style-name="T117">…等，若有調整，</text:span><text:span text:style-name="T118">請</text:span><text:span text:style-name="T119">務必</text:span><text:span text:style-name="T120">再填寫</text:span><text:span text:style-name="T121">此申請表向本</text:span><text:span text:style-name="T122">組</text:span><text:span text:style-name="T123">申請</text:span><text:span text:style-name="T124">異動</text:span><text:span text:style-name="T125">。</text:span></text:p>
        </text:list-item>
      </text:list>
      <text:p text:style-name="P126"/>
      <text:p text:style-name="P127"/>
      <text:p text:style-name="P128"/>
      <text:p text:style-name="P129"/>
      <text:p text:style-name="P130"><text:span text:style-name="T131">申請人簽章:</text:span><text:span text:style-name="T132"><text:s/></text:span><text:span text:style-name="T133">___________________</text:span><text:span text:style-name="T134"><text:s text:c="11"/></text:span><text:span text:style-name="T135">單位主管簽章:</text:span><text:span text:style-name="T136"><text:s/></text:span><text:span text:style-name="T137">____________________</text:span><text:span text:style-name="T138">__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G</meta:initial-creator>
    <dc:creator>Cashier</dc:creator>
    <meta:creation-date>2023-04-25T06:57:00Z</meta:creation-date>
    <dc:date>2023-04-25T06:57:00Z</dc:date>
    <meta:print-date>2020-10-06T08:55:00Z</meta:print-date>
    <meta:template xlink:href="Normal" xlink:type="simple"/>
    <meta:editing-cycles>2</meta:editing-cycles>
    <meta:editing-duration>PT60S</meta:editing-duration>
    <meta:document-statistic meta:page-count="1" meta:paragraph-count="37" meta:word-count="210" meta:character-count="452" meta:row-count="34" meta:non-whitespace-character-count="279"/>
  </office:meta>
</office:document-meta>
</file>