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list-style-name="LFO1" style:family="paragraph">
      <style:paragraph-properties style:snap-to-layout-grid="false" fo:line-height="0.3888in" fo:margin-left="0.6895in" fo:text-indent="-0.689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4166in" fo:text-indent="0.6888in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style:snap-to-layout-grid="false" fo:line-height="0.3888in" fo:margin-left="0.6902in" fo:text-indent="1.5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line-height="0.4166in" fo:margin-left="0.69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list-style-name="LFO1" style:family="paragraph">
      <style:paragraph-properties style:snap-to-layout-grid="false" fo:margin-left="0.6708in" fo:text-indent="-0.6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8" style:parent-style-name="內文" style:family="paragraph">
      <style:paragraph-properties fo:margin-left="0.2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3611in" fo:margin-left="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1666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align="center" fo:line-height="0.3611in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作廢「國立清華大學自行收納款項統一收據」</text:p>
      <text:p text:style-name="P10">遺失切結書（校內單位使用）</text:p>
      <text:p text:style-name="P11"/>
      <text:p text:style-name="P12"/>
      <text:list text:style-name="LFO1" text:continue-numbering="true">
        <text:list-item>
          <text:p text:style-name="P13"><text:span text:style-name="T14"><text:s text:c="22"/></text:span><text:span text:style-name="T15">（請填寫本校單位名稱）</text:span><text:span text:style-name="T16"><text:line-break/></text:span><text:span text:style-name="T17">遺失</text:span><text:span text:style-name="T18">下列收據</text:span><text:span text:style-name="T19">，申請作廢。</text:span><text:span text:style-name="T20"><text:line-break/></text:span><text:span text:style-name="T21">年度：</text:span><text:span text:style-name="T22"><text:s text:c="4"/></text:span><text:span text:style-name="T23"><text:s text:c="3"/></text:span><text:span text:style-name="T24"><text:s text:c="2"/>年<text:s/></text:span><text:span text:style-name="T25"><text:line-break/></text:span><text:span text:style-name="T26">收據號碼</text:span><text:span text:style-name="T27">：</text:span><text:span text:style-name="T28"><text:s text:c="2"/></text:span><text:span text:style-name="T29"><text:s text:c="2"/></text:span><text:span text:style-name="T30"><text:s/></text:span><text:span text:style-name="T31"><text:s/></text:span><text:span text:style-name="T32"><text:s text:c="3"/></text:span><text:span text:style-name="T33">字</text:span><text:span text:style-name="T34"><text:s text:c="2"/></text:span><text:span text:style-name="T35"><text:s text:c="2"/></text:span><text:span text:style-name="T36"><text:s text:c="7"/></text:span><text:span text:style-name="T37">號</text:span><text:span text:style-name="T38"><text:s/></text:span><text:span text:style-name="T39"><text:s/></text:span></text:p>
        </text:list-item>
      </text:list>
      <text:p text:style-name="P40"><text:span text:style-name="T41">收據</text:span><text:span text:style-name="T42">繳款人：</text:span><text:span text:style-name="T43"><text:s text:c="28"/></text:span></text:p>
      <text:p text:style-name="P44"/>
      <text:p text:style-name="P45"/>
      <text:list text:style-name="LFO1" text:continue-numbering="true">
        <text:list-item>
          <text:p text:style-name="P46">本單位保證嗣後尋獲原開立收據如仍使用，自負法律責任。</text:p>
        </text:list-item>
      </text:list>
      <text:p text:style-name="P47"/>
      <text:p text:style-name="P48">此　　致</text:p>
      <text:p text:style-name="P49"/>
      <text:p text:style-name="P50"/>
      <text:p text:style-name="P51"><text:s text:c="6"/>承辦人(簽章)：</text:p>
      <text:p text:style-name="P52"><text:s text:c="6"/>身份證字號：</text:p>
      <text:p text:style-name="P53"><text:s text:c="6"/>聯絡電話：</text:p>
      <text:p text:style-name="P54"/>
      <text:p text:style-name="P55"><text:s text:c="6"/>單位主管或計畫主持人(簽章)：<text:s text:c="6"/></text:p>
      <text:p text:style-name="P56"><text:s text:c="6"/>單位戳章：</text:p>
      <text:p text:style-name="P57"/>
      <text:p text:style-name="P58"><text:span text:style-name="T59">申請</text:span><text:span text:style-name="T60">日期</text:span><text:span text:style-name="T61">：</text:span><text:span text:style-name="T62"><text:s text:c="2"/></text:span><text:span text:style-name="T63"><text:s/></text:span><text:span text:style-name="T64"><text:s text:c="3"/>年 <text:s/></text:span><text:span text:style-name="T65"><text:s/></text:span><text:span text:style-name="T66"><text:s/>月 <text:s/></text:span><text:span text:style-name="T67"><text:s/></text:span><text:span text:style-name="T68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0.1541in"/>
    </style:style>
    <style:style style:name="TableColumn4" style:family="table-column">
      <style:table-column-properties style:column-width="0.1541in"/>
    </style:style>
    <style:style style:name="Table2" style:family="table">
      <style:table-properties style:width="0.3083in" fo:margin-left="0in" table:align="righ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頁尾" style:family="paragraph">
      <style:paragraph-properties style:line-break="normal" fo:text-align="center" fo:margin-right="0.2777in"/>
      <style:text-properties fo:language="en" fo:country="US" style:language-asian="zh" style:country-asian="TW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頁尾" style:family="paragraph">
      <style:paragraph-properties fo:text-align="end"/>
      <style:text-properties fo:language="en" fo:country="US" style:language-asian="zh" style:country-asian="TW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遺失「國立臺灣大學自行收納款項統一收據」</dc:title>
    <meta:initial-creator>user</meta:initial-creator>
    <dc:creator>Cashier</dc:creator>
    <meta:creation-date>2018-07-18T00:18:00Z</meta:creation-date>
    <dc:date>2018-07-18T00:18:00Z</dc:date>
    <meta:print-date>2012-01-05T07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6" meta:row-count="2" meta:non-whitespace-character-count="262"/>
  </office:meta>
</office:document-meta>
</file>