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4.824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5.157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.490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824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6.157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.490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824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7.157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.490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208in" fo:margin-bottom="0.75in" fo:line-height="0.3611in"/>
    </style:style>
    <style:style style:name="T8" style:parent-style-name="預設段落字型" style:family="text">
      <style:text-properties style:font-name-asian="標楷體" fo:font-weight="bold" style:font-weight-asian="bold" fo:font-size="30pt" style:font-size-asian="30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30pt" style:font-size-asian="30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30pt" style:font-size-asian="30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30pt" style:font-size-asian="30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bottom="0.625in" fo:line-height="0.4166in"/>
      <style:text-properties style:font-name-asian="標楷體" fo:font-size="15pt" style:font-size-asian="15pt"/>
    </style:style>
    <style:style style:name="P13" style:parent-style-name="內文" style:family="paragraph">
      <style:paragraph-properties fo:line-height="0.4166in" fo:margin-left="0.4916in">
        <style:tab-stops/>
      </style:paragraph-properties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1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 fo:margin-left="0.4916in">
        <style:tab-stops/>
      </style:paragraph-properties>
    </style:style>
    <style:style style:name="T17" style:parent-style-name="預設段落字型" style:family="text">
      <style:text-properties style:font-name-asian="標楷體" fo:letter-spacing="0.0187in" style:letter-kerning="false" fo:font-size="15pt" style:font-size-asian="15pt"/>
    </style:style>
    <style:style style:name="T18" style:parent-style-name="預設段落字型" style:family="text">
      <style:text-properties style:font-name-asian="標楷體" fo:letter-spacing="0.0187in" style:letter-kerning="false" fo:font-size="15pt" style:font-size-asian="15pt"/>
    </style:style>
    <style:style style:name="T19" style:parent-style-name="預設段落字型" style:family="text">
      <style:text-properties style:font-name-asian="標楷體" fo:letter-spacing="0.0187in" style:letter-kerning="false" fo:font-size="15pt" style:font-size-asian="15pt"/>
    </style:style>
    <style:style style:name="T20" style:parent-style-name="預設段落字型" style:family="text">
      <style:text-properties style:font-name-asian="標楷體" fo:letter-spacing="0.0187in" style:letter-kerning="false" fo:font-size="15pt" style:font-size-asian="15pt"/>
    </style:style>
    <style:style style:name="T21" style:parent-style-name="預設段落字型" style:family="text">
      <style:text-properties style:font-name-asian="標楷體" style:letter-kerning="false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583in" fo:margin-left="0.4916in">
        <style:tab-stops/>
      </style:paragraph-properties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4583in" fo:margin-left="0.4916in">
        <style:tab-stops/>
      </style:paragraph-properties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583in" fo:margin-left="0.4916in">
        <style:tab-stops/>
      </style:paragraph-properties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583in" fo:margin-left="0.4916in">
        <style:tab-stops/>
      </style:paragraph-properties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4583in" fo:margin-left="0.4916in">
        <style:tab-stops/>
      </style:paragraph-properties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472in" fo:margin-left="0.4916in">
        <style:tab-stops/>
      </style:paragraph-properties>
      <style:text-properties style:font-name-asian="標楷體" fo:font-weight="bold" style:font-weight-asian="bold" fo:font-size="15pt" style:font-size-asian="15pt"/>
    </style:style>
    <style:style style:name="P66" style:parent-style-name="內文" style:family="paragraph">
      <style:paragraph-properties fo:margin-bottom="2in" fo:line-height="0.4166in" fo:margin-left="0.4916in">
        <style:tab-stops/>
      </style:paragraph-properties>
      <style:text-properties style:font-name-asian="標楷體" fo:font-weight="bold" style:font-weight-asian="bold" fo:font-size="15pt" style:font-size-asian="15pt"/>
    </style:style>
    <style:style style:name="P67" style:parent-style-name="內文" style:family="paragraph">
      <style:paragraph-properties fo:line-height="0.4166in" fo:margin-left="0.4916in">
        <style:tab-stops/>
      </style:paragraph-properties>
      <style:text-properties style:font-name-asian="標楷體" fo:font-size="15pt" style:font-size-asian="15pt"/>
    </style:style>
    <style:style style:name="P68" style:parent-style-name="內文" style:list-style-name="LFO1" style:family="paragraph">
      <style:paragraph-properties fo:margin-top="0.125in" fo:line-height="0.3194in" fo:margin-left="0.7875in" fo:text-indent="-0.295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8">支票帳務</text:span><text:span text:style-name="T9">往</text:span><text:span text:style-name="T10">來</text:span><text:span text:style-name="T11">申請書</text:span></text:p>
      <text:p text:style-name="P12">本公司與<text:s/>貴校向以支票方式作為帳款往來。</text:p>
      <text:p text:style-name="P13"><text:span text:style-name="T14">公司及負責人章：</text:span><text:span text:style-name="T15"><text:s text:c="31"/></text:span></text:p>
      <text:p text:style-name="P16"><text:span text:style-name="T17">支</text:span><text:span text:style-name="T18">票</text:span><text:span text:style-name="T19">抬頭</text:span><text:span text:style-name="T20">名</text:span><text:span text:style-name="T21">稱</text:span><text:span text:style-name="T22">：</text:span><text:span text:style-name="T23"><text:s text:c="31"/></text:span></text:p>
      <text:p text:style-name="P24"><text:span text:style-name="T25">統</text:span><text:span text:style-name="T26"><text:s text:c="2"/></text:span><text:span text:style-name="T27">一</text:span><text:span text:style-name="T28"><text:s text:c="2"/></text:span><text:span text:style-name="T29">編</text:span><text:span text:style-name="T30"><text:s text:c="2"/></text:span><text:span text:style-name="T31">號：</text:span><text:span text:style-name="T32"><text:s text:c="31"/></text:span></text:p>
      <text:p text:style-name="P33"><text:span text:style-name="T34">聯</text:span><text:span text:style-name="T35"><text:s/></text:span><text:span text:style-name="T36"><text:s text:c="3"/></text:span><text:span text:style-name="T37">絡</text:span><text:span text:style-name="T38"><text:s text:c="2"/></text:span><text:span text:style-name="T39"><text:s/></text:span><text:span text:style-name="T40"><text:s/></text:span><text:span text:style-name="T41">人：</text:span><text:span text:style-name="T42"><text:s text:c="31"/></text:span></text:p>
      <text:p text:style-name="P43"><text:span text:style-name="T44">通</text:span><text:span text:style-name="T45"><text:s text:c="2"/></text:span><text:span text:style-name="T46">訊</text:span><text:span text:style-name="T47"><text:s text:c="2"/></text:span><text:span text:style-name="T48">地</text:span><text:span text:style-name="T49"><text:s/></text:span><text:span text:style-name="T50">址</text:span><text:span text:style-name="T51"><text:s/></text:span><text:span text:style-name="T52">：</text:span><text:span text:style-name="T53"><text:s text:c="31"/></text:span></text:p>
      <text:p text:style-name="P54"><text:span text:style-name="T55">電</text:span><text:span text:style-name="T56"><text:s text:c="4"/></text:span><text:span text:style-name="T57"><text:s text:c="6"/></text:span><text:span text:style-name="T58">話：</text:span><text:span text:style-name="T59"><text:s text:c="31"/></text:span></text:p>
      <text:p text:style-name="P60"><text:span text:style-name="T61">E-mail</text:span><text:span text:style-name="T62">：</text:span><text:span text:style-name="T63"><text:s text:c="34"/></text:span><text:span text:style-name="T64"><text:s text:c="6"/></text:span></text:p>
      <text:p text:style-name="P65">(E-mail請務必以正體字填寫,<text:s/>以避任何誤辨)</text:p>
      <text:p text:style-name="P66">統一發票專用章：</text:p>
      <text:p text:style-name="P67">中<text:s text:c="2"/>華<text:s text:c="2"/>民<text:s text:c="2"/>國<text:s text:c="10"/>年<text:s text:c="11"/>月<text:s text:c="10"/>日</text:p>
      <text:list text:style-name="LFO1" text:continue-numbering="true">
        <text:list-item>
          <text:p text:style-name="P68"><text:span text:style-name="T69">請將此</text:span><text:span text:style-name="T70">申請書正本寄至</text:span><text:span text:style-name="T71">：</text:span><text:span text:style-name="T72"><text:line-break/></text:span><text:span text:style-name="T73">300</text:span><text:span text:style-name="T74">新竹市光復路</text:span><text:span text:style-name="T75">2</text:span><text:span text:style-name="T76">段</text:span><text:span text:style-name="T77">101</text:span><text:span text:style-name="T78">號</text:span><text:span text:style-name="T79"><text:s text:c="2"/></text:span><text:span text:style-name="T80">國立清華大學出納組收</text:span><text:span text:style-name="T81"><text:s text:c="59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FFFFCC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4.824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5.157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.490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824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6.157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.490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824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7.157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.490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margin-left="-0.2965in" fo:text-indent="0.296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3pt" style:font-size-asian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0.05764in" svg:y="-0.07014in" svg:width="6.78125in" svg:height="0.375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">為安全及便捷，請</text:span><text:span text:style-name="T5">貴公司</text:span><text:span text:style-name="T6">多</text:span><text:span text:style-name="T7">採用銀行匯款作為收受帳款。敬請合作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支票帳務查詢申請書</dc:title>
    <meta:initial-creator>user</meta:initial-creator>
    <dc:creator>Cashier</dc:creator>
    <meta:creation-date>2019-02-15T08:09:00Z</meta:creation-date>
    <dc:date>2019-02-15T08:09:00Z</dc:date>
    <meta:print-date>2019-02-15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