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0.3888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888in" fo:margin-left="0.6902in" fo:text-indent="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style:snap-to-layout-grid="false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2819in" fo:text-indent="0.3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 fo:margin-left="0.6666in" fo:margin-righ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5" style:parent-style-name="內文" style:family="paragraph">
      <style:paragraph-properties fo:line-height="0.3611in" fo:margin-right="-0.334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P66" style:parent-style-name="內文" style:family="paragraph">
      <style:paragraph-properties fo:line-height="0.3611in"/>
      <style:text-properties style:font-name="標楷體" style:font-name-asian="標楷體" fo:color="#808080" fo:font-size="16pt" style:font-size-asian="16pt" style:font-size-complex="16pt"/>
    </style:style>
    <style:style style:name="P67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 fo:text-indent="0.6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 fo:text-indent="0.6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作廢「國立清華大學自行收納款項統一收據」</text:p>
      <text:p text:style-name="P10">遺失切結書</text:p>
      <text:p text:style-name="P11"/>
      <text:list text:style-name="LFO1" text:continue-numbering="true">
        <text:list-item>
          <text:p text:style-name="P12"><text:span text:style-name="T13">本人(本公司)</text:span><text:span text:style-name="T14"><text:s/></text:span><text:span text:style-name="T15">遺失</text:span><text:span text:style-name="T16">下列</text:span><text:span text:style-name="T17">收據</text:span><text:span text:style-name="T18">，申請作廢。</text:span><text:span text:style-name="T19"><text:line-break/></text:span><text:span text:style-name="T20">年度：</text:span><text:span text:style-name="T21"><text:s text:c="4"/></text:span><text:span text:style-name="T22"><text:s text:c="3"/></text:span><text:span text:style-name="T23"><text:s text:c="2"/>年<text:s/></text:span><text:span text:style-name="T24"><text:line-break/></text:span><text:span text:style-name="T25">收據號碼</text:span><text:span text:style-name="T26">：</text:span><text:span text:style-name="T27"><text:s text:c="3"/></text:span><text:span text:style-name="T28"><text:s/></text:span><text:span text:style-name="T29"><text:s text:c="3"/></text:span><text:span text:style-name="T30">字</text:span><text:span text:style-name="T31"><text:s text:c="2"/></text:span><text:span text:style-name="T32"><text:s text:c="2"/></text:span><text:span text:style-name="T33"><text:s text:c="7"/></text:span><text:span text:style-name="T34">號</text:span><text:span text:style-name="T35"><text:s/></text:span><text:span text:style-name="T36"><text:s/></text:span></text:p>
        </text:list-item>
      </text:list>
      <text:p text:style-name="P37"/>
      <text:p text:style-name="P38"/>
      <text:list text:style-name="LFO1" text:continue-numbering="true">
        <text:list-item>
          <text:p text:style-name="P39">本人(本公司)保證嗣後尋獲原開立收據如仍使用，自負法律責任。</text:p>
        </text:list-item>
      </text:list>
      <text:p text:style-name="P40"/>
      <text:p text:style-name="P41">此　致</text:p>
      <text:p text:style-name="P42">國立清華大學</text:p>
      <text:p text:style-name="P43"/>
      <text:p text:style-name="P44"/>
      <text:p text:style-name="P45"><text:span text:style-name="T46">立切結書人</text:span><text:span text:style-name="T47">：</text:span><text:span text:style-name="T48"><text:s text:c="2"/></text:span><text:span text:style-name="T49"><text:s text:c="14"/></text:span><text:span text:style-name="T50"><text:s/></text:span><text:span text:style-name="T51"><text:s text:c="5"/></text:span><text:span text:style-name="T52">(簽</text:span><text:span text:style-name="T53">名或蓋</text:span><text:span text:style-name="T54">章)</text:span></text:p>
      <text:p text:style-name="P55"><text:span text:style-name="T56"><text:s text:c="2"/></text:span><text:span text:style-name="T57"><text:s text:c="5"/></text:span><text:span text:style-name="T58"><text:s text:c="2"/></text:span><text:span text:style-name="T59"><text:s text:c="8"/></text:span><text:span text:style-name="T60"><text:s text:c="2"/></text:span><text:span text:style-name="T61"><text:s/></text:span><text:span text:style-name="T62"><text:s text:c="4"/></text:span><text:span text:style-name="T63"><text:s text:c="2"/></text:span><text:span text:style-name="T64"><text:s text:c="6"/></text:span><text:span text:style-name="T65">(公司行號請書全銜並蓋大小章)</text:span></text:p>
      <text:p text:style-name="P66"/>
      <text:p text:style-name="P67">身份證字號：</text:p>
      <text:p text:style-name="P68">(統一編號)</text:p>
      <text:p text:style-name="P69">聯絡電話：<text:s/></text:p>
      <text:p text:style-name="P70">聯絡住址：</text:p>
      <text:p text:style-name="P71"/>
      <text:p text:style-name="P72"/>
      <text:p text:style-name="P73"><text:span text:style-name="T74">申請</text:span><text:span text:style-name="T75">日期：</text:span><text:span text:style-name="T76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「國立臺灣大學自行收納款項統一收據」</dc:title>
    <meta:initial-creator>user</meta:initial-creator>
    <dc:creator>Cashier</dc:creator>
    <meta:creation-date>2018-07-17T10:02:00Z</meta:creation-date>
    <dc:date>2018-07-17T10:02:00Z</dc:date>
    <meta:print-date>2015-12-16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