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margin-top="0.625in" fo:margin-bottom="0.25in" fo:line-height="0.2222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margin-top="0.125in" fo:margin-bottom="0.25in" fo:line-height="0.3472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3472in" fo:margin-left="0.2951in">
        <style:tab-stops/>
      </style:paragraph-properties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style:font-name-asian="微軟正黑體"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7" style:parent-style-name="內文" style:family="paragraph">
      <style:paragraph-properties style:snap-to-layout-grid="false" fo:line-height="0.3472in" fo:margin-left="0.2916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3472in" fo:margin-left="0.2951in" fo:text-indent="0.0006in">
        <style:tab-stops/>
      </style:paragraph-properties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4" style:parent-style-name="內文" style:family="paragraph">
      <style:paragraph-properties style:snap-to-layout-grid="false" fo:line-height="0.3472in" fo:margin-left="0.2916in" fo:text-indent="-0.2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margin-bottom="0.375in" fo:line-height="0.3472in" fo:margin-left="0.3729in" fo:text-indent="-0.0763in">
        <style:tab-stops/>
      </style:paragraph-properties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margin-bottom="1.25in" fo:line-height="0.2777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weight-complex="bold"/>
    </style:style>
    <style:style style:name="P103" style:parent-style-name="內文" style:family="paragraph">
      <style:paragraph-properties fo:text-align="justify" fo:line-height="0.2777in" fo:text-indent="2.7555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text-indent="2.7833in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超連結" style:family="text">
      <style:text-properties style:font-name-asian="微軟正黑體" style:font-weight-complex="bold" style:use-window-font-color="true" fo:font-size="11pt" style:font-size-asian="11pt" style:font-size-complex="11pt" fo:background-color="#FFFFFF" style:text-underline-type="none"/>
    </style:style>
    <style:style style:name="T108" style:parent-style-name="超連結" style:family="text">
      <style:text-properties style:font-name-asian="微軟正黑體" style:font-weight-complex="bold" style:use-window-font-color="true" fo:font-size="10pt" style:font-size-asian="10pt" style:font-size-complex="10pt" fo:background-color="#FFFFFF" style:text-underline-type="none"/>
    </style:style>
    <style:style style:name="T109" style:parent-style-name="超連結" style:family="text">
      <style:text-properties style:font-name-asian="微軟正黑體" style:font-weight-complex="bold" style:use-window-font-color="true" fo:font-size="10pt" style:font-size-asian="10pt" style:font-size-complex="10pt" fo:background-color="#FFFFFF"/>
    </style:style>
    <style:style style:name="P110" style:parent-style-name="內文" style:family="paragraph">
      <style:paragraph-properties fo:text-align="justify" fo:line-height="0.2777in" fo:text-indent="2.7548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777in" fo:text-indent="2.7833in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教優惠儲蓄存款資格證明書</text:p>
      <text:p text:style-name="P2">Certificate of Eligibility for Preferential Saving Deposit</text:p>
      <text:p text:style-name="P3"><text:span text:style-name="T4">茲證明本校教職員</text:span><text:span text:style-name="T5">to certify that the faculty and staff of<text:s/></text:span><text:span text:style-name="T6">t</text:span><text:span text:style-name="T7">he NTHU</text:span><text:span text:style-name="T8">：</text:span></text:p>
      <text:p text:style-name="P9"><text:span text:style-name="T10">姓名</text:span><text:span text:style-name="T11">N</text:span><text:span text:style-name="T12">ame</text:span><text:span text:style-name="T13">：</text:span><text:span text:style-name="T14">　　　　　　　</text:span><text:span text:style-name="T15">　　</text:span><text:span text:style-name="T16"><text:s/></text:span><text:span text:style-name="T17"><text:s/></text:span><text:span text:style-name="T18">身分證</text:span><text:span text:style-name="T19">字</text:span><text:span text:style-name="T20">號</text:span><text:span text:style-name="T21">ARC</text:span><text:span text:style-name="T22"><text:s/></text:span><text:span text:style-name="T23">No.</text:span><text:span text:style-name="T24">：</text:span><text:span text:style-name="T25">　　　　　　　</text:span></text:p>
      <text:p text:style-name="P26"><text:span text:style-name="T27">□</text:span><text:span text:style-name="T28"><text:s/></text:span><text:span text:style-name="T29">符合公教人員資格</text:span><text:span text:style-name="T30">(玉山銀行、兆豐銀行及郵局</text:span><text:span text:style-name="T31">)</text:span></text:p>
      <text:p text:style-name="P32"><text:span text:style-name="T33">Qualified as a<text:s/></text:span><text:span text:style-name="T34">Civil Servant</text:span><text:span text:style-name="T35"><text:s/>or<text:s/></text:span><text:span text:style-name="T36">F</text:span><text:span text:style-name="T37">ull-time<text:s/></text:span><text:span text:style-name="T38">T</text:span><text:span text:style-name="T39">eacher</text:span><text:span text:style-name="T40"><text:s/></text:span><text:span text:style-name="T41">(</text:span><text:span text:style-name="T42">E. Sun</text:span><text:span text:style-name="T43"><text:s/>Bank/Mega Bank</text:span><text:span text:style-name="T44">/</text:span><text:span text:style-name="T45"><text:s/>Post Office</text:span><text:span text:style-name="T46">)</text:span></text:p>
      <text:p text:style-name="P47"><text:span text:style-name="T48">□</text:span><text:span text:style-name="T49"><text:s/>為依本校</text:span><text:span text:style-name="T50">「</text:span><text:span text:style-name="T51">契約</text:span><text:span text:style-name="T52">進用人員</text:span><text:span text:style-name="T53">工作規則</text:span><text:span text:style-name="T54">」</text:span><text:span text:style-name="T55">進用且到校服務年資</text:span><text:span text:style-name="T56">十</text:span><text:span text:style-name="T57">年(含)以上之現職員工</text:span><text:span text:style-name="T58"><text:s/></text:span><text:span text:style-name="T59">(兆豐銀行)</text:span></text:p>
      <text:p text:style-name="P60"><text:span text:style-name="T61">Contract Employee<text:s/></text:span><text:span text:style-name="T62">ha</text:span><text:span text:style-name="T63">s</text:span><text:span text:style-name="T64"><text:s/></text:span><text:span text:style-name="T65">served</text:span><text:span text:style-name="T66"><text:s/></text:span><text:span text:style-name="T67">in NTHU</text:span><text:span text:style-name="T68"><text:s/>for more than<text:s/></text:span><text:span text:style-name="T69">10</text:span><text:span text:style-name="T70"><text:s/>years (inclusive)</text:span><text:span text:style-name="T71">.</text:span><text:span text:style-name="T72"><text:s/></text:span><text:span text:style-name="T73">(Mega Bank)</text:span></text:p>
      <text:p text:style-name="P74"><text:span text:style-name="T75">□ 為依本校「契約進用人員工作規則」進用且到校服務年資七年(含)以上之現職員工</text:span><text:span text:style-name="T76">(玉山銀行)</text:span></text:p>
      <text:p text:style-name="P77"><text:span text:style-name="T78">Contract Employee<text:s/></text:span><text:span text:style-name="T79">has<text:s/></text:span><text:span text:style-name="T80">served</text:span><text:span text:style-name="T81"><text:s/>in NTHU<text:s/></text:span><text:span text:style-name="T82">for more than 7 years (inclusive)</text:span><text:span text:style-name="T83">.</text:span><text:span text:style-name="T84"><text:s/></text:span><text:span text:style-name="T85">(</text:span><text:span text:style-name="T86">E. Sun</text:span><text:span text:style-name="T87"><text:s/>Bank)</text:span></text:p>
      <text:p text:style-name="P88"><text:span text:style-name="T89">請　貴行配合開</text:span><text:span text:style-name="T90">立</text:span><text:span text:style-name="T91">公教</text:span><text:span text:style-name="T92">人員</text:span><text:span text:style-name="T93">優惠</text:span><text:span text:style-name="T94">儲蓄</text:span><text:span text:style-name="T95">存款專戶，特此證明</text:span><text:span text:style-name="T96">。</text:span></text:p>
      <text:p text:style-name="P97"><text:span text:style-name="T98">TO</text:span><text:span text:style-name="T99">：</text:span><text:span text:style-name="T100"><text:s/></text:span><text:span text:style-name="T101">E. Sun Bank/Mega Bank/</text:span><text:span text:style-name="T102"><text:s/>Post Office</text:span></text:p>
      <text:p text:style-name="P103">人事室戳章</text:p>
      <text:p text:style-name="P104"><text:span text:style-name="T105">Stamp of</text:span><text:span text:style-name="T106"><text:s/></text:span><text:a office:title="清華大學" xlink:href="https://person.site.nthu.edu.tw/index.php" office:target-frame-name="_top" xlink:show="replace"><text:span text:style-name="T107">Office of Personnel</text:span></text:a><text:span text:style-name="T108"><text:s text:c="2"/></text:span><text:span text:style-name="T109">____________________</text:span></text:p>
      <text:p text:style-name="P110"><text:bookmark-start text:name="_Hlk171589376"/><text:bookmark-end text:name="_Hlk171589376"/>申請日期</text:p>
      <text:p text:style-name="P111"><text:span text:style-name="T112">Date of Application</text:span><text:span text:style-name="T113"><text:s text:c="2"/></text:span><text:span text:style-name="T114">__________________________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082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玉山銀行  行外開戶重要單證簽收單</dc:title>
    <dc:subject/>
    <meta:initial-creator>hua-02972</meta:initial-creator>
    <dc:creator>yshou</dc:creator>
    <meta:creation-date>2024-07-17T01:34:00Z</meta:creation-date>
    <dc:date>2024-07-17T01:34:00Z</dc:date>
    <meta:print-date>2024-07-15T03:46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18" meta:character-count="791" meta:row-count="5" meta:non-whitespace-character-count="674"/>
  </office:meta>
</office:document-meta>
</file>