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right="0.25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1.6118in" style:use-optimal-column-width="false"/>
    </style:style>
    <style:style style:name="TableColumn11" style:family="table-column">
      <style:table-column-properties style:column-width="1.2944in" style:use-optimal-column-width="false"/>
    </style:style>
    <style:style style:name="TableColumn12" style:family="table-column">
      <style:table-column-properties style:column-width="2.3479in" style:use-optimal-column-width="false"/>
    </style:style>
    <style:style style:name="Table8" style:family="table">
      <style:table-properties style:width="6.3986in" fo:margin-left="0.019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388in"/>
      <style:text-properties style:font-name="標楷體" style:font-name-asian="標楷體" fo:letter-spacing="-0.0138in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666in"/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486in" style:use-optimal-row-height="false"/>
    </style:style>
    <style:style style:name="TableCell3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784in" style:use-optimal-row-height="false"/>
    </style:style>
    <style:style style:name="TableCell46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1666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937in" style:use-optimal-row-height="false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888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729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395in" style:use-optimal-row-height="false" fo:keep-together="always"/>
    </style:style>
    <style:style style:name="TableCell8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145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19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1888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88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left="0.4562in" fo:text-indent="-0.4562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margin-left="0.3993in" fo:text-indent="-0.39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4562in" fo:text-indent="-0.4562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6.427in"/>
    </style:style>
    <style:style style:name="Table119" style:family="table">
      <style:table-properties style:width="6.427in" fo:margin-left="0in" table:align="left"/>
    </style:style>
    <style:style style:name="TableRow121" style:family="table-row">
      <style:table-row-properties style:min-row-height="0.4152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2.8569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margin-top="0.0694in" fo:margin-bottom="0.0694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margin-top="0.0694in" fo:margin-bottom="0.0694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薪資入帳變更申請書</text:p>
      <text:p text:style-name="P2"><text:span text:style-name="T3"><text:s text:c="3"/></text:span><text:span text:style-name="T4">10</text:span><text:span text:style-name="T5">6.0</text:span><text:span text:style-name="T6">7.10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茲委託出納組自<text:s/><text:s text:c="2"/>年<text:s/><text:s/><text:s/>月<text:s/><text:s/><text:s/>日起，依本人新申請金融機構帳號存入薪資、工讀金、獎助學金等各項所得款項。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 text:c="2"/>學號</text:p>
            <text:p text:style-name="P19"><text:s text:c="5"/>人事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 <text:s text:c="5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 text:c="2"/>系所</text:p>
            <text:p text:style-name="P29"><text:s text:c="5"/><text:s/>單 <text:s/>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　　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2"/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一、薪轉戶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薪 <text:s/>轉 <text:s/>戶</text:p>
          </table:table-cell>
          <table:table-cell table:style-name="TableCell52">
            <text:p text:style-name="P53">□兆豐銀行</text:p>
          </table:table-cell>
          <table:table-cell table:style-name="TableCell54" table:number-rows-spanned="3">
            <text:p text:style-name="P55">帳 <text:s/>號</text:p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郵局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玉山銀行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<text:span text:style-name="T73">□同意校內傳票匯款</text:span><text:span text:style-name="T74">帳號</text:span><text:span text:style-name="T75">（如：公家經費、</text:span><text:span text:style-name="T76">貨</text:span><text:span text:style-name="T77">款及其他款項</text:span><text:span text:style-name="T78">）</text:span><text:span text:style-name="T79">與上開薪轉戶相同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二、公教存款戶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公教存款戶</text:p>
          </table:table-cell>
          <table:table-cell table:style-name="TableCell86">
            <text:p text:style-name="P87">□兆豐銀行</text:p>
          </table:table-cell>
          <table:table-cell table:style-name="TableCell88" table:number-rows-spanned="3">
            <text:p text:style-name="P89">帳 <text:s/>號</text:p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郵局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玉山銀行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4">
            <text:p text:style-name="內文"><text:span text:style-name="T106">公教存款每月扣存金額$</text:span><text:span text:style-name="T107"><text:s text:c="12"/></text:span><text:span text:style-name="T108"><text:s/>(每月最高限額：教職員$10,000，工友＄5,000)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<text:s text:c="2"/></text:span><text:span text:style-name="T111"><text:s/></text:span><text:span text:style-name="T112">此致出納組</text:span></text:p>
      <text:p text:style-name="P113"/>
      <text:p text:style-name="P114"><text:span text:style-name="T115"><text:s text:c="33"/></text:span><text:span text:style-name="T116">同意人簽</text:span><text:span text:style-name="T117">名</text:span><text:span text:style-name="T118"><text:s text:c="15"/>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&lt;&lt;變更後行庫封面存摺影本黏貼處&gt;&gt;</text:p>
          </table:table-cell>
        </table:table-row>
        <table:table-row table:style-name="TableRow124">
          <table:table-cell table:style-name="TableCell125">
            <text:p text:style-name="P126"><text:span text:style-name="T127"> </text:span><text:span text:style-name="T128">(</text:span><text:span text:style-name="T129">薪轉戶</text:span><text:span text:style-name="T130">)</text:span></text:p>
            <text:p text:style-name="P131"><text:s/></text:p>
            <text:p text:style-name="P132"> </text:p>
            <text:p text:style-name="P133"><text:span text:style-name="T134"><text:s/></text:span><text:span text:style-name="T135">(</text:span><text:span text:style-name="T136">公教戶</text:span><text:span text:style-name="T137">)</text:span><text:span text:style-name="T138">  </text:span></text:p>
            <text:p text:style-name="P139"> </text:p>
            <text:p text:style-name="P140"> 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7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薪資入帳變更(停用)申請書</dc:title>
    <meta:initial-creator>yshou</meta:initial-creator>
    <dc:creator>Cashier</dc:creator>
    <meta:creation-date>2018-07-17T09:43:00Z</meta:creation-date>
    <dc:date>2018-07-17T09:44:00Z</dc:date>
    <meta:print-date>2017-07-10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