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list-style-name="LFO1" style:family="paragraph">
      <style:paragraph-properties style:snap-to-layout-grid="false" fo:line-height="0.4166in" fo:margin-left="0.6708in" fo:text-indent="-0.6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 fo:text-indent="0.66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4166in" fo:text-indent="0.6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4166in" fo:text-indent="0.66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4166in" fo:text-indent="0.6888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4166in" fo:margin-left="0.6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line-height="0.4166in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3611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補發「國立清華大學自行收納款項統一收據」</text:p>
      <text:p text:style-name="P10">影本申請書暨切結書（校內單位使用）</text:p>
      <text:p text:style-name="P11"/>
      <text:list text:style-name="LFO1" text:continue-numbering="true">
        <text:list-item>
          <text:p text:style-name="P12"><text:span text:style-name="T13"><text:s text:c="20"/></text:span><text:span text:style-name="T14">（請填寫本校單位名稱）</text:span><text:span text:style-name="T15"><text:s text:c="2"/></text:span></text:p>
        </text:list-item>
      </text:list>
      <text:p text:style-name="P16">申請補發下列收據影本</text:p>
      <text:p text:style-name="P17"><text:span text:style-name="T18">年度：</text:span><text:span text:style-name="T19"><text:s text:c="9"/></text:span><text:span text:style-name="T20">年</text:span><text:span text:style-name="T21"><text:s/></text:span></text:p>
      <text:p text:style-name="P22"><text:span text:style-name="T23">收據號碼：</text:span><text:span text:style-name="T24"><text:s text:c="9"/></text:span><text:span text:style-name="T25">字</text:span><text:span text:style-name="T26"><text:s text:c="13"/></text:span><text:span text:style-name="T27">號</text:span><text:span text:style-name="T28"><text:s/></text:span></text:p>
      <text:p text:style-name="P29"><text:span text:style-name="T30">收據繳款人：</text:span><text:span text:style-name="T31"><text:s text:c="28"/></text:span></text:p>
      <text:p text:style-name="P32">申請補發用途：□報帳(稅)<text:s/>□繳費證明</text:p>
      <text:p text:style-name="P33"><text:span text:style-name="T34"><text:s text:c="14"/>□</text:span><text:span text:style-name="T35">其他</text:span><text:span text:style-name="T36"><text:s text:c="22"/></text:span><text:span text:style-name="T37"><text:s/></text:span></text:p>
      <text:list text:style-name="LFO1" text:continue-numbering="true">
        <text:list-item>
          <text:p text:style-name="P38">本單位嗣後尋獲原開立收據如重覆使用，自負法律</text:p>
        </text:list-item>
      </text:list>
      <text:p text:style-name="P39">責任。</text:p>
      <text:p text:style-name="P40"/>
      <text:p text:style-name="P41">此　　致</text:p>
      <text:p text:style-name="P42"/>
      <text:p text:style-name="P43"><text:s text:c="6"/>承辦人(簽章)：</text:p>
      <text:p text:style-name="P44"><text:s text:c="6"/>身份證字號：</text:p>
      <text:p text:style-name="P45"><text:s text:c="6"/>聯絡電話：</text:p>
      <text:p text:style-name="P46"/>
      <text:p text:style-name="P47"><text:s text:c="6"/>單位主管或計畫主持人(簽章)：<text:s text:c="6"/></text:p>
      <text:p text:style-name="P48"><text:s text:c="6"/>單位戳章：</text:p>
      <text:p text:style-name="P49"/>
      <text:p text:style-name="P50"/>
      <text:p text:style-name="P51"><text:span text:style-name="T52">申請日期：</text:span><text:span text:style-name="T53"><text:s text:c="6"/></text:span><text:span text:style-name="T54">年</text:span><text:span text:style-name="T55"><text:s text:c="4"/></text:span><text:span text:style-name="T56">月</text:span><text:span text:style-name="T57"><text:s text:c="5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「國立臺灣大學自行收納款項統一收據」</dc:title>
    <meta:initial-creator>user</meta:initial-creator>
    <dc:creator>Cashier</dc:creator>
    <meta:creation-date>2018-07-18T01:06:00Z</meta:creation-date>
    <dc:date>2018-07-18T01:06:00Z</dc:date>
    <meta:print-date>2012-01-05T07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