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margin-bottom="0.125in" style:line-height-at-least="0in" fo:margin-left="0.393in" fo:text-indent="-0.3916in">
        <style:tab-stops/>
      </style:paragraph-properties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line-height="150%" fo:margin-left="0.3611in" fo:text-indent="-0.3611in">
        <style:tab-stops/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3583in" fo:text-indent="0.034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height-at-least="0in" fo:margin-left="0.3597in" fo:text-indent="0.0173in">
        <style:tab-stops/>
      </style:paragraph-properties>
      <style:text-properties style:font-name-asian="標楷體" fo:font-size="7pt" style:font-size-asian="7pt" style:font-size-complex="13pt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2.5986in" style:use-optimal-column-width="false"/>
    </style:style>
    <style:style style:name="Table15" style:family="table">
      <style:table-properties style:width="5.3555in" fo:margin-left="0.4131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420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4736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42" style:parent-style-name="本文縮排" style:family="paragraph">
      <style:paragraph-properties fo:text-align="center" fo:margin-bottom="0.125in" fo:margin-left="0in" fo:text-indent="0.3937in">
        <style:tab-stops/>
      </style:paragraph-properties>
      <style:text-properties fo:font-size="13pt" style:font-size-asian="13pt" style:font-size-complex="13pt"/>
    </style:style>
    <style:style style:name="P43" style:parent-style-name="內文" style:family="paragraph">
      <style:paragraph-properties fo:text-align="justify" fo:margin-bottom="0.125in" style:line-height-at-least="0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bottom="0.125in" style:line-height-at-least="0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margin-bottom="0.125in" style:line-height-at-least="0in" fo:text-indent="0.3611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margin-bottom="0.125in" style:line-height-at-least="0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 fo:margin-left="0.4083in" fo:text-indent="-0.018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50%" fo:margin-left="0.4083in" fo:text-indent="-0.018in">
        <style:tab-stops/>
      </style:paragraph-properties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 fo:margin-left="0.4083in" fo:text-indent="-0.018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50%" fo:margin-left="0.4083in" fo:text-indent="-0.018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olumn87" style:family="table-column">
      <style:table-column-properties style:column-width="6.1034in"/>
    </style:style>
    <style:style style:name="Table86" style:family="table">
      <style:table-properties style:width="6.1034in" fo:margin-left="0.075in" table:align="left"/>
    </style:style>
    <style:style style:name="TableRow88" style:family="table-row">
      <style:table-row-properties style:min-row-height="0.494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1.480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4166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margin-bottom="0.25in" style:line-height-at-least="0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in" fo:margin-left="0.0979in" fo:margin-right="-0.4284in" fo:text-indent="-0.0979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weight-complex="bold" fo:color="#FF0000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tyle="italic" style:font-style-asian="italic" fo:font-size="13pt" style:font-size-asian="13pt" style:font-size-complex="13pt"/>
    </style:style>
    <style:style style:name="T103" style:parent-style-name="預設段落字型" style:family="text">
      <style:text-properties style:font-name="新細明體" fo:font-weight="bold" style:font-weight-asian="bold" style:font-weight-complex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weight-complex="bold" fo:color="#FF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line-height-at-least="0in" fo:margin-right="-0.4284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新細明體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color="#FF0000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style:line-height-at-least="0in" fo:margin-right="-0.4284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end" style:line-height-at-least="0in" fo:margin-right="-0.4284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校外人士/廠商　匯款同意書</text:p>
      <text:p text:style-name="P2">一、茲同意國立清華大學將現金電匯入本人(公司)所指定之後述金融機構存款帳戶，作為本人（公司)收受帳款、貨款及其他款項之方式。</text:p>
      <text:p text:style-name="P3"><text:span text:style-name="T4">二、帳戶資料：</text:span><text:span text:style-name="T5">□</text:span><text:span text:style-name="T6">新申請</text:span><text:span text:style-name="T7"><text:s text:c="2"/>□</text:span><text:span text:style-name="T8">變更名稱或帳號</text:span><text:span text:style-name="T9"><text:s text:c="2"/>□</text:span><text:span text:style-name="T10">遺忘查詢帳務密碼</text:span></text:p>
      <text:p text:style-name="P11"><text:span text:style-name="T12">存款戶名：</text:span><text:span text:style-name="T13"><text:s text:c="46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銀行</text:p>
          </table:table-cell>
          <table:table-cell table:style-name="TableCell22">
            <text:p text:style-name="P23">分<text:s/>行</text:p>
          </table:table-cell>
          <table:table-cell table:style-name="TableCell24">
            <text:p text:style-name="P25">帳號(含檢查號碼)</text:p>
          </table:table-cell>
        </table:table-row>
        <table:table-row table:style-name="TableRow26">
          <table:table-cell table:style-name="TableCell27">
            <text:p text:style-name="P28"><text:s text:c="7"/></text:p>
          </table:table-cell>
          <table:table-cell table:style-name="TableCell29">
            <text:p text:style-name="P30"><text:s text:c="3"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代號</text:span></text:p>
          </table:table-cell>
          <table:table-cell table:style-name="TableCell37">
            <text:p text:style-name="P38"><text:span text:style-name="T39">代號</text:span></text:p>
          </table:table-cell>
          <table:table-cell table:style-name="TableCell40">
            <text:p text:style-name="P41"/>
          </table:table-cell>
        </table:table-row>
      </table:table>
      <text:p text:style-name="P42">（請影印銀行存摺正面一份附上）公司行號請勿用個人帳戶</text:p>
      <text:p text:style-name="P43">三、所有款項於國立清華大學匯入上述帳戶後，本人(公司)即承認業己收受該筆款項，其後之風險及發生之問題，概由本人(公司)承擔。</text:p>
      <text:p text:style-name="P44">四、本人(公司)如帳號或銀行變更時，隨即將新資料通知貴校，以確保本人(公司)之權益。(公司更名請附申請變更核准函或變更登記表影本)。</text:p>
      <text:p text:style-name="P45">此致</text:p>
      <text:p text:style-name="P46">國立清華大學</text:p>
      <text:p text:style-name="P47"><text:span text:style-name="T48">身份證字號</text:span><text:span text:style-name="T49">(</text:span><text:span text:style-name="T50">個人</text:span><text:span text:style-name="T51">)/</text:span><text:span text:style-name="T52">統一編號</text:span><text:span text:style-name="T53">(</text:span><text:span text:style-name="T54">公司</text:span><text:span text:style-name="T55">)</text:span><text:span text:style-name="T56">：</text:span><text:span text:style-name="T57">____________________________</text:span></text:p>
      <text:p text:style-name="P58"><text:span text:style-name="T59">通</text:span><text:span text:style-name="T60"><text:s text:c="2"/></text:span><text:span text:style-name="T61">訊</text:span><text:span text:style-name="T62"><text:s text:c="2"/></text:span><text:span text:style-name="T63">地</text:span><text:span text:style-name="T64"><text:s text:c="2"/></text:span><text:span text:style-name="T65">址</text:span><text:span text:style-name="T66">：</text:span><text:span text:style-name="T67">____________</text:span><text:span text:style-name="T68">____</text:span><text:span text:style-name="T69">______________________________</text:span></text:p>
      <text:p text:style-name="P70"><text:span text:style-name="T71">電</text:span><text:span text:style-name="T72"><text:s text:c="10"/></text:span><text:span text:style-name="T73">話：</text:span><text:span text:style-name="T74">___________________</text:span><text:span text:style-name="T75">____</text:span><text:span text:style-name="T76">_________________________</text:span></text:p>
      <text:p text:style-name="P77"><text:span text:style-name="T78">E-mail</text:span><text:span text:style-name="T79">：</text:span><text:span text:style-name="T80">______________________________</text:span><text:span text:style-name="T81">(</text:span><text:span text:style-name="T82">匯款後將以</text:span><text:span text:style-name="T83">E-mail</text:span><text:span text:style-name="T84">通知</text:span><text:span text:style-name="T85">)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簽名或蓋章（個人）/<text:s/>統一發票專用章、公司及負責人章（公司）：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>中<text:s text:c="2"/>華<text:s text:c="2"/>民<text:s text:c="2"/>國<text:s text:c="15"/>年<text:s text:c="12"/>月<text:s text:c="12"/>日</text:p>
      <text:p text:style-name="P95"><text:span text:style-name="T96">1.</text:span><text:span text:style-name="T97">請將此</text:span><text:span text:style-name="T98"><text:s/></text:span><text:span text:style-name="T99">申請書正本</text:span><text:span text:style-name="T100"><text:s/></text:span><text:span text:style-name="T101">連同</text:span><text:span text:style-name="T102"><text:s/></text:span><text:span text:style-name="T103">存摺封面影本</text:span><text:span text:style-name="T104"><text:s/></text:span><text:span text:style-name="T105">寄至「</text:span><text:span text:style-name="T106">300</text:span><text:span text:style-name="T107">新竹市光復路</text:span><text:span text:style-name="T108">2</text:span><text:span text:style-name="T109">段</text:span><text:span text:style-name="T110">101</text:span><text:span text:style-name="T111">號國立清華大學出納組」收，聯絡電話：</text:span><text:span text:style-name="T112">03-5731368</text:span><text:span text:style-name="T113">。</text:span></text:p>
      <text:p text:style-name="P114"><text:span text:style-name="T115">2.</text:span><text:span text:style-name="T116">發票、收據</text:span><text:span text:style-name="T117"><text:s/></text:span><text:span text:style-name="T118">請逕寄業務單位辦理請款，勿連同此同意書寄至出納組。</text:span></text:p>
      <text:p text:style-name="P119"/>
      <text:p text:style-name="P120"><text:span text:style-name="T121">108.09.04</text:span><text:span text:style-name="T12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284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匯款同意書</dc:title>
    <meta:initial-creator>HHHSU</meta:initial-creator>
    <dc:creator>Cashier</dc:creator>
    <meta:creation-date>2019-09-04T10:24:00Z</meta:creation-date>
    <dc:date>2019-09-05T01:16:00Z</dc:date>
    <meta:print-date>2019-09-04T10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