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7.0881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style:line-height-at-least="0.1666in" fo:margin-left="0.2236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30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31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 fo:background-color="#FFFFFF"/>
    </style:style>
    <style:style style:name="T39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0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1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T42" style:parent-style-name="預設段落字型" style:family="text">
      <style:text-properties style:font-name-asian="標楷體" fo:color="#C00000" fo:font-size="13pt" style:font-size-asian="13pt" style:font-size-complex="13pt" fo:background-color="#FFFFFF"/>
    </style:style>
    <style:style style:name="P43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bottom="0.625in" fo:line-height="0.3888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bottom="0.125in" fo:line-height="0.3888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style:snap-to-layout-grid="false" fo:line-height="0.4166in" fo:margin-left="0.5888in" fo:margin-right="0.1951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 fo:margin-right="-0.4284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end" style:line-height-at-least="0in" fo:margin-right="-0.4284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國立清華大學統一編號編配通知書」/</text:p>
      <text:p text:style-name="P10">「國立清華大學票據信用資料查覆單」/</text:p>
      <text:p text:style-name="P11"><text:span text:style-name="T12">「國立清華大學所得免納所得稅證明」</text:span><text:span text:style-name="T13">．</text:span></text:p>
      <text:p text:style-name="P14">申<text:s text:c="4"/>請<text:s text:c="4"/>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文件</text:p>
          </table:table-cell>
          <table:table-cell table:style-name="TableCell23" table:number-columns-spanned="3">
            <text:p text:style-name="P24">□統一編號編配通知書</text:p>
            <text:p text:style-name="P25"><text:span text:style-name="T26">□票據信用資料查覆單</text:span><text:span text:style-name="T27">【</text:span><text:span text:style-name="T28">本</text:span><text:span text:style-name="T29">資料查詢日期</text:span><text:span text:style-name="T30">為</text:span><text:span text:style-name="T31">114</text:span><text:span text:style-name="T32">年</text:span><text:span text:style-name="T33">8</text:span><text:span text:style-name="T34">月</text:span><text:span text:style-name="T35">2</text:span><text:span text:style-name="T36">5</text:span><text:span text:style-name="T37">日</text:span><text:span text:style-name="T38">，</text:span><text:span text:style-name="T39">請</text:span><text:span text:style-name="T40">確認</text:span><text:span text:style-name="T41">已符合所需。</text:span><text:span text:style-name="T42">】</text:span></text:p>
            <text:p text:style-name="P43">□所得免納所得稅證明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</text:span><text:span text:style-name="T48">用途</text:span></text:p>
          </table:table-cell>
          <table:table-cell table:style-name="TableCell49" table:number-columns-spanned="3">
            <text:p text:style-name="P50">□辦理投標</text:p>
            <text:p text:style-name="P51"><text:s text:c="2"/>招標單位：</text:p>
            <text:p text:style-name="P52"><text:s text:c="2"/>標的名稱：</text:p>
            <text:p text:style-name="P53"/>
            <text:p text:style-name="P54"><text:span text:style-name="T55">□其他</text:span><text:span text:style-name="T56"><text:s text:c="8"/>　　　　　　　　 <text:s text:c="12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劃主持人</text:p>
            <text:p text:style-name="P60"><text:span text:style-name="T61">(請簽章)</text:span></text:p>
          </table:table-cell>
          <table:table-cell table:style-name="TableCell62">
            <text:p text:style-name="P63">單位主管</text:p>
          </table:table-cell>
          <table:table-cell table:style-name="TableCell64">
            <text:p text:style-name="P65">會<text:s/>辦</text:p>
            <text:p text:style-name="P66">出納組</text:p>
          </table:table-cell>
          <table:table-cell table:style-name="TableCell67">
            <text:p text:style-name="P68">總務長</text:p>
          </table:table-cell>
        </table:table-row>
        <table:table-row table:style-name="TableRow69">
          <table:table-cell table:style-name="TableCell70">
            <text:p text:style-name="P71">單位：</text:p>
            <text:p text:style-name="P72">職稱：</text:p>
            <text:p text:style-name="P73">姓名：</text:p>
            <text:p text:style-name="P74">聯絡人：</text:p>
            <text:p text:style-name="P75"><text:span text:style-name="T76">聯絡電話：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備註：申請資料僅供本次使用，不得另行複印使用；事涉個資，請依個人資料保護法規定處理。</text:p>
      <text:p text:style-name="P84"/>
      <text:p text:style-name="P85"><text:span text:style-name="T86">1</text:span><text:span text:style-name="T87">14</text:span><text:span text:style-name="T88">.0</text:span><text:span text:style-name="T89">8</text:span><text:span text:style-name="T90">.</text:span><text:span text:style-name="T91">26</text:span><text:span text:style-name="T92">修訂</text:span><text:span text:style-name="T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subject/>
    <meta:initial-creator>user</meta:initial-creator>
    <dc:creator>Cashier</dc:creator>
    <meta:creation-date>2025-08-26T02:38:00Z</meta:creation-date>
    <dc:date>2025-08-26T02:38:00Z</dc:date>
    <meta:print-date>2025-08-26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