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Web" style:family="paragraph">
      <style:paragraph-properties fo:text-align="center" fo:margin-top="0in" style:line-height-at-least="0.1666in" fo:background-color="#FFFFFF"/>
    </style:style>
    <style:style style:name="T3" style:parent-style-name="預設段落字型" style:family="text">
      <style:text-properties style:font-name="Times New Roman" style:font-name-asian="微軟正黑體" style:font-name-complex="Times New Roman"/>
    </style:style>
    <style:style style:name="T4" style:parent-style-name="預設段落字型" style:family="text">
      <style:text-properties style:font-name="Times New Roman" style:font-name-asian="微軟正黑體" style:font-name-complex="Times New Roman"/>
    </style:style>
    <style:style style:name="T5" style:parent-style-name="預設段落字型" style:family="text">
      <style:text-properties style:font-name="Times New Roman" style:font-name-asian="微軟正黑體" style:font-name-complex="Times New Roman"/>
    </style:style>
    <style:style style:name="T6" style:parent-style-name="預設段落字型" style:family="text">
      <style:text-properties style:font-name="Times New Roman" style:font-name-asian="微軟正黑體" style:font-name-complex="Times New Roman"/>
    </style:style>
    <style:style style:name="T7" style:parent-style-name="預設段落字型" style:family="text">
      <style:text-properties style:font-name="Times New Roman" style:font-name-asian="微軟正黑體" style:font-name-complex="Times New Roman"/>
    </style:style>
    <style:style style:name="T8" style:parent-style-name="預設段落字型" style:family="text">
      <style:text-properties style:font-name="Times New Roman" style:font-name-asian="微軟正黑體" style:font-name-complex="Times New Roman"/>
    </style:style>
    <style:style style:name="T9" style:parent-style-name="預設段落字型" style:family="text">
      <style:text-properties style:font-name="Times New Roman" style:font-name-asian="微軟正黑體" style:font-name-complex="Times New Roman"/>
    </style:style>
    <style:style style:name="T10" style:parent-style-name="預設段落字型" style:family="text">
      <style:text-properties style:font-name="Times New Roman" style:font-name-asian="微軟正黑體" style:font-name-complex="Times New Roman"/>
    </style:style>
    <style:style style:name="T11" style:parent-style-name="預設段落字型" style:family="text">
      <style:text-properties style:font-name="Times New Roman" style:font-name-asian="微軟正黑體" style:font-name-complex="Times New Roman"/>
    </style:style>
    <style:style style:name="T12" style:parent-style-name="預設段落字型" style:family="text">
      <style:text-properties style:font-name="Times New Roman" style:font-name-asian="微軟正黑體" style:font-name-complex="Times New Roman"/>
    </style:style>
    <style:style style:name="T13" style:parent-style-name="預設段落字型" style:family="text">
      <style:text-properties style:font-name="Times New Roman" style:font-name-asian="微軟正黑體" style:font-name-complex="Times New Roman"/>
    </style:style>
    <style:style style:name="T14" style:parent-style-name="預設段落字型" style:family="text">
      <style:text-properties style:font-name="Times New Roman" style:font-name-asian="微軟正黑體" style:font-name-complex="Times New Roman"/>
    </style:style>
    <style:style style:name="T15" style:parent-style-name="預設段落字型" style:family="text">
      <style:text-properties style:font-name="Times New Roman" style:font-name-asian="微軟正黑體" style:font-name-complex="Times New Roman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6736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2.3625in" style:use-optimal-column-width="false"/>
    </style:style>
    <style:style style:name="Table16" style:family="table">
      <style:table-properties style:width="6.0048in" fo:margin-left="-0.0104in" table:align="left"/>
    </style:style>
    <style:style style:name="TableRow21" style:family="table-row">
      <style:table-row-properties style:min-row-height="0.5902in" style:use-optimal-row-height="false"/>
    </style:style>
    <style:style style:name="TableCell2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4" style:parent-style-name="內文" style:family="paragraph">
      <style:paragraph-properties fo:text-align="center" fo:line-height="0.2083in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30" style:parent-style-name="內文" style:family="paragraph">
      <style:paragraph-properties fo:text-align="center" fo:line-height="0.2083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4" style:family="table-row">
      <style:table-row-properties style:min-row-height="0.5902in" style:use-optimal-row-height="false"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2083i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2083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9" style:family="table-row">
      <style:table-row-properties style:min-row-height="0.5902in" style:use-optimal-row-height="false"/>
    </style:style>
    <style:style style:name="TableCell5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2083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 fo:margin-right="0.175in"/>
      <style:text-properties style:font-name="標楷體" style:font-name-asian="標楷體"/>
    </style:style>
    <style:style style:name="TableCell5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0" style:parent-style-name="內文" style:family="paragraph">
      <style:paragraph-properties fo:margin-top="0.125in" fo:margin-bottom="0.125in" fo:line-height="0.3055in" fo:text-indent="0.0986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olumn72" style:family="table-column">
      <style:table-column-properties style:column-width="2.2944in" style:use-optimal-column-width="false"/>
    </style:style>
    <style:style style:name="TableColumn73" style:family="table-column">
      <style:table-column-properties style:column-width="1.4763in" style:use-optimal-column-width="false"/>
    </style:style>
    <style:style style:name="TableColumn74" style:family="table-column">
      <style:table-column-properties style:column-width="2.234in" style:use-optimal-column-width="false"/>
    </style:style>
    <style:style style:name="Table71" style:family="table">
      <style:table-properties style:width="6.0048in" fo:margin-left="-0.0104in" table:align="left"/>
    </style:style>
    <style:style style:name="TableRow75" style:family="table-row">
      <style:table-row-properties style:min-row-height="0.3125in" style:use-optimal-row-height="false" fo:keep-together="always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125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125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1.2395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 fo:margin-left="0.0513in" fo:text-indent="-0.05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line-height="0.2777in" fo:margin-left="0.0513in" fo:text-indent="-0.051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120" style:parent-style-name="預設段落字型" style:family="text">
      <style:text-properties fo:color="#0000FF" fo:font-size="11pt" style:font-size-asian="11pt" style:font-size-complex="11pt"/>
    </style:style>
    <style:style style:name="P121" style:parent-style-name="內文" style:family="paragraph">
      <style:paragraph-properties style:snap-to-layout-grid="false" fo:margin-left="0.4548in" fo:text-indent="3.2847in">
        <style:tab-stops/>
      </style:paragraph-properties>
      <style:text-properties style:font-name-asian="標楷體" fo:font-size="16pt" style:font-size-asian="16pt" style:font-size-complex="16pt"/>
    </style:style>
    <style:style style:name="P122" style:parent-style-name="內文" style:family="paragraph">
      <style:paragraph-properties style:snap-to-layout-grid="false" fo:margin-left="0.4548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23" style:parent-style-name="內文" style:family="paragraph">
      <style:paragraph-properties style:snap-to-layout-grid="false" fo:margin-left="0.325in" fo:text-indent="-0.325in">
        <style:tab-stops/>
      </style:paragraph-properties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margin-left="0.3979in" fo:text-indent="-0.3965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margin-left="0.4548in" fo:text-indent="2.793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style:snap-to-layout-grid="false" fo:margin-left="0.4548in" fo:text-indent="2.793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weight-complex="bold"/>
    </style:style>
    <style:style style:name="T132" style:parent-style-name="預設段落字型" style:family="text">
      <style:text-properties style:font-weight-complex="bold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line-height="0.2777in" fo:text-indent="3.2486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margin-bottom="0.125in" fo:margin-left="0.4166in" fo:text-indent="2.8319in">
        <style:tab-stops/>
      </style:paragraph-properties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ableColumn141" style:family="table-column">
      <style:table-column-properties style:column-width="6.0048in"/>
    </style:style>
    <style:style style:name="Table140" style:family="table">
      <style:table-properties style:width="6.0048in" fo:margin-left="-0.0055in" table:align="left"/>
    </style:style>
    <style:style style:name="TableRow142" style:family="table-row">
      <style:table-row-properties style:min-row-height="0.3548in"/>
    </style:style>
    <style:style style:name="TableCell1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fo:text-align="center" fo:line-height="0.25in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辦理公教優惠存款申請書</text:p>
      <text:p text:style-name="P2"><text:span text:style-name="T3">Application<text:s/></text:span><text:span text:style-name="T4">F</text:span><text:span text:style-name="T5">orm for<text:s/></text:span><text:span text:style-name="T6">P</text:span><text:span text:style-name="T7">referential<text:s/></text:span><text:span text:style-name="T8">Saving D</text:span><text:span text:style-name="T9">eposit for<text:s/></text:span><text:span text:style-name="T10">C</text:span><text:span text:style-name="T11">ivil<text:s/></text:span><text:span text:style-name="T12">S</text:span><text:span text:style-name="T13">ervant and<text:s/></text:span><text:span text:style-name="T14">T</text:span><text:span text:style-name="T15">eacher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人事編號</text:p>
            <text:p text:style-name="P24"><text:span text:style-name="T25">Personnel No.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姓 <text:s text:c="3"/>名</text:p>
            <text:p text:style-name="P30"><text:span text:style-name="T31">Name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系所單位</text:p>
            <text:p text:style-name="P37"><text:span text:style-name="T38">Department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職　稱</text:p>
            <text:p text:style-name="P43"><text:span text:style-name="T44">Job<text:s/></text:span><text:span text:style-name="T45">T</text:span><text:span text:style-name="T46">itle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聯絡電話</text:p>
            <text:p text:style-name="P52"><text:span text:style-name="T53">Tel.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E-mail</text:p>
          </table:table-cell>
          <table:table-cell table:style-name="TableCell58">
            <text:p text:style-name="P59"/>
          </table:table-cell>
        </table:table-row>
      </table:table>
      <text:p text:style-name="P60"><text:span text:style-name="T61">□</text:span><text:span text:style-name="T62"><text:s/></text:span><text:span text:style-name="T63">新增</text:span><text:span text:style-name="T64"><text:s/></text:span><text:span text:style-name="T65">a</text:span>dd <text:s/><text:span text:style-name="T66">□</text:span><text:s/><text:span text:style-name="T67">修改</text:span><text:span text:style-name="T68"><text:s/>revise <text:s/></text:span><text:span text:style-name="T69">□ 停扣 s</text:span><text:span text:style-name="T70">top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內文"><text:span text:style-name="T77"><text:s/></text:span><text:span text:style-name="T78">□兆豐銀行</text:span><text:span text:style-name="T79">Mega Bank</text:span></text:p>
          </table:table-cell>
          <table:table-cell table:style-name="TableCell80" table:number-rows-spanned="3">
            <text:p text:style-name="P81"><text:span text:style-name="T82">公教存款帳號：</text:span><text:span text:style-name="T83">Preferential Saving Deposit</text:span><text:span text:style-name="T84"><text:s/></text:span><text:span text:style-name="T85">Account</text:span><text:span text:style-name="T86"><text:s/>No</text:span><text:span text:style-name="T87">.</text:span></text:p>
          </table:table-cell>
          <table:table-cell table:style-name="TableCell88" table:number-rows-spanned="3">
            <text:p text:style-name="P89"/>
          </table:table-cell>
        </table:table-row>
        <table:table-row table:style-name="TableRow90">
          <table:table-cell table:style-name="TableCell91">
            <text:p text:style-name="內文"><text:span text:style-name="T92"><text:s/></text:span><text:span text:style-name="T93">□郵局</text:span><text:span text:style-name="T94">Post Office</text:span>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內文"><text:span text:style-name="T99"><text:s/></text:span><text:span text:style-name="T100">□玉山銀行</text:span><text:span text:style-name="T101">E. Sun</text:span><text:span text:style-name="T102"><text:s/>Bank</text:span>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3">
            <text:p text:style-name="P107"><text:span text:style-name="T108">每月扣存金額</text:span><text:span text:style-name="T109">Monthly Deposit Amount</text:span><text:span text:style-name="T110"><text:s/></text:span><text:span text:style-name="T111">NT$</text:span><text:span text:style-name="T112"><text:s/></text:span><text:span text:style-name="T113"><text:s text:c="12"/></text:span><text:span text:style-name="T114"><text:s/></text:span></text:p>
            <text:p text:style-name="P115">(每月最高限額：教職員、校聘人員與專題計畫約用人員$10,000，工友＄5,000)</text:p>
            <text:p text:style-name="P116"><text:span text:style-name="T117">(Maximum: NT$10,000 per month for faculty</text:span><text:span text:style-name="T118"><text:s/>a</text:span><text:span text:style-name="T119">nd staff</text:span><text:span text:style-name="T120">)</text:span></text:p>
          </table:table-cell>
          <table:covered-table-cell/>
          <table:covered-table-cell/>
        </table:table-row>
      </table:table>
      <text:p text:style-name="P121"/>
      <text:p text:style-name="P122"/>
      <text:p text:style-name="P123">此致出納組</text:p>
      <text:p text:style-name="P124"><text:span text:style-name="T125">To Division of Cashier</text:span></text:p>
      <text:p text:style-name="P126">申請人簽名<text:s text:c="2"/></text:p>
      <text:p text:style-name="P127"><text:span text:style-name="T128">Signature<text:s/></text:span><text:span text:style-name="T129">o</text:span><text:span text:style-name="T130">f<text:s/></text:span><text:span text:style-name="T131">Applicant</text:span><text:span text:style-name="T132"><text:s/></text:span><text:span text:style-name="T133"><text:s text:c="12"/></text:span></text:p>
      <text:p text:style-name="P134">申請日期</text:p>
      <text:p text:style-name="P135">Date of<text:s/>Application<text:span text:style-name="T136"><text:s/></text:span><text:span text:style-name="T137"><text:s/></text:span><text:span text:style-name="T138">_________</text:span><text:span text:style-name="T139">______</text:span>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&lt;&lt;公教存款帳戶封面存摺影本黏貼處&gt;&gt;</text:p>
            <text:p text:style-name="P145"><text:span text:style-name="T146">&lt;&lt;</text:span><text:span text:style-name="T147">Please stick the cover copy of your switched<text:s/></text:span><text:span text:style-name="T148">bankbook</text:span><text:span text:style-name="T149"><text:s/>here<text:s/></text:span><text:span text:style-name="T150">&gt;&gt;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shou</meta:initial-creator>
    <dc:creator>yshou</dc:creator>
    <meta:creation-date>2024-07-16T02:42:00Z</meta:creation-date>
    <dc:date>2024-07-16T02:42:00Z</dc:date>
    <meta:print-date>2024-07-16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