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1" style:family="paragraph">
      <style:paragraph-properties style:snap-to-layout-grid="false" fo:line-height="0.3888in" fo:margin-left="0.6895in" fo:text-indent="-0.689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888in" fo:text-indent="0.6888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888in" fo:margin-left="0.6902in" fo:text-indent="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4166in" fo:margin-left="0.6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1" style:family="paragraph">
      <style:paragraph-properties style:snap-to-layout-grid="false" fo:margin-left="0.6708in" fo:text-indent="-0.6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0.2819in" fo:text-indent="0.3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611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611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611in" fo:margin-left="0.6666in" fo:margin-right="-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54" style:parent-style-name="內文" style:family="paragraph">
      <style:paragraph-properties fo:line-height="0.3611in" fo:margin-right="-0.3347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808080"/>
    </style:style>
    <style:style style:name="P65" style:parent-style-name="內文" style:family="paragraph">
      <style:paragraph-properties fo:line-height="0.3611in"/>
      <style:text-properties style:font-name="標楷體" style:font-name-asian="標楷體" fo:color="#808080" fo:font-size="16pt" style:font-size-asian="16pt" style:font-size-complex="16pt"/>
    </style:style>
    <style:style style:name="P66" style:parent-style-name="內文" style:family="paragraph">
      <style:paragraph-properties fo:line-height="0.25in" fo:text-indent="0.6888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5in" fo:text-indent="0.6888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888in" fo:text-indent="0.6888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611in" fo:text-indent="0.6888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fo:line-height="0.3611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補發「國立清華大學自行收納款項收據」</text:p>
      <text:p text:style-name="P10">影本申請書暨切結書</text:p>
      <text:p text:style-name="P11"/>
      <text:list text:style-name="LFO1" text:continue-numbering="true">
        <text:list-item>
          <text:p text:style-name="P12"><text:span text:style-name="T13">本人(本公司)申請補發</text:span><text:span text:style-name="T14">下列</text:span><text:span text:style-name="T15">收據</text:span><text:span text:style-name="T16">影本</text:span><text:span text:style-name="T17"><text:line-break/></text:span><text:span text:style-name="T18">年度：</text:span><text:span text:style-name="T19"><text:s text:c="4"/></text:span><text:span text:style-name="T20"><text:s text:c="3"/></text:span><text:span text:style-name="T21"><text:s text:c="2"/>年<text:s/></text:span><text:span text:style-name="T22"><text:line-break/></text:span><text:span text:style-name="T23">收據號碼</text:span><text:span text:style-name="T24">：</text:span><text:span text:style-name="T25"><text:s text:c="3"/></text:span><text:span text:style-name="T26"><text:s/></text:span><text:span text:style-name="T27"><text:s text:c="3"/></text:span><text:span text:style-name="T28">字</text:span><text:span text:style-name="T29"><text:s text:c="2"/></text:span><text:span text:style-name="T30"><text:s text:c="2"/></text:span><text:span text:style-name="T31"><text:s text:c="7"/></text:span><text:span text:style-name="T32">號</text:span><text:span text:style-name="T33"><text:s/></text:span><text:span text:style-name="T34"><text:s/></text:span></text:p>
        </text:list-item>
      </text:list>
      <text:p text:style-name="P35">申請補發用途：□報帳(稅)<text:s/>□繳費證明</text:p>
      <text:p text:style-name="P36">□其他_______________________</text:p>
      <text:p text:style-name="P37"/>
      <text:list text:style-name="LFO1" text:continue-numbering="true">
        <text:list-item>
          <text:p text:style-name="P38">本人(本公司)保證嗣後尋獲原開立收據如重覆使用，自負法律責任。</text:p>
        </text:list-item>
      </text:list>
      <text:p text:style-name="P39"/>
      <text:p text:style-name="P40">此　致</text:p>
      <text:p text:style-name="P41">國立清華大學</text:p>
      <text:p text:style-name="P42"/>
      <text:p text:style-name="P43"/>
      <text:p text:style-name="P44"><text:span text:style-name="T45">立切結書人</text:span><text:span text:style-name="T46">：</text:span><text:span text:style-name="T47"><text:s text:c="2"/></text:span><text:span text:style-name="T48"><text:s text:c="14"/></text:span><text:span text:style-name="T49"><text:s/></text:span><text:span text:style-name="T50"><text:s text:c="5"/></text:span><text:span text:style-name="T51">(簽</text:span><text:span text:style-name="T52">名或蓋</text:span><text:span text:style-name="T53">章)</text:span></text:p>
      <text:p text:style-name="P54"><text:span text:style-name="T55"><text:s text:c="2"/></text:span><text:span text:style-name="T56"><text:s text:c="5"/></text:span><text:span text:style-name="T57"><text:s text:c="2"/></text:span><text:span text:style-name="T58"><text:s text:c="8"/></text:span><text:span text:style-name="T59"><text:s text:c="2"/></text:span><text:span text:style-name="T60"><text:s/></text:span><text:span text:style-name="T61"><text:s text:c="4"/></text:span><text:span text:style-name="T62"><text:s text:c="2"/></text:span><text:span text:style-name="T63"><text:s text:c="6"/></text:span><text:span text:style-name="T64">(公司行號請書全銜並蓋大小章)</text:span></text:p>
      <text:p text:style-name="P65"/>
      <text:p text:style-name="P66">身份證字號：</text:p>
      <text:p text:style-name="P67">(統一編號)</text:p>
      <text:p text:style-name="P68">聯絡電話：<text:s/></text:p>
      <text:p text:style-name="P69">聯絡住址：</text:p>
      <text:p text:style-name="P70"/>
      <text:p text:style-name="P71"/>
      <text:p text:style-name="P72"><text:span text:style-name="T73">申請</text:span><text:span text:style-name="T74">日期：</text:span><text:span text:style-name="T75"><text:s text:c="4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1541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0.3083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style:line-break="normal" fo:text-align="center" fo:margin-right="0.2777in"/>
      <style:text-properties fo:language="en" fo:country="US" style:language-asian="zh" style:country-asian="TW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  <style:text-properties fo:language="en" fo:country="US" style:language-asian="zh" style:country-asian="TW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失「國立臺灣大學自行收納款項統一收據」</dc:title>
    <dc:description/>
    <dc:subject/>
    <meta:initial-creator>user</meta:initial-creator>
    <dc:creator>Cashier</dc:creator>
    <meta:creation-date>2021-12-09T01:29:00Z</meta:creation-date>
    <dc:date>2021-12-09T01:29:00Z</dc:date>
    <meta:print-date>2012-01-05T07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