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line-height="0.388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1.9687in"/>
    </style:style>
    <style:style style:name="Table15" style:family="table">
      <style:table-properties style:width="7.0881in" fo:margin-left="-0.122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bottom="0.125in" style:line-height-at-least="0.1666in" fo:margin-left="0.2236in" fo:text-indent="-0.22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28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29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30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31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/>
    </style:style>
    <style:style style:name="T40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41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42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43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P44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888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margin-bottom="0.625in" fo:line-height="0.3888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bottom="0.125in" fo:line-height="0.3888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4" style:parent-style-name="內文" style:family="paragraph">
      <style:paragraph-properties style:snap-to-layout-grid="false" style:line-height-at-least="0in" fo:margin-left="-0.0368in" fo:margin-right="0.1951in" fo:text-indent="-0.258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5" style:parent-style-name="內文" style:family="paragraph">
      <style:paragraph-properties style:snap-to-layout-grid="false" style:line-height-at-least="0in" fo:margin-left="-0.0256in" fo:margin-right="0.1951in" fo:text-indent="-0.170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6" style:parent-style-name="內文" style:family="paragraph">
      <style:paragraph-properties style:snap-to-layout-grid="false" style:line-height-at-least="0in" fo:margin-left="-0.0256in" fo:margin-right="0.1951in" fo:text-indent="-0.170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7" style:parent-style-name="內文" style:family="paragraph">
      <style:paragraph-properties style:snap-to-layout-grid="false" style:line-height-at-least="0in" fo:margin-left="-0.0375in" fo:margin-right="0.1951in" fo:text-indent="-0.159in">
        <style:tab-stops/>
      </style:paragraph-properties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align="end" style:line-height-at-least="0in" fo:margin-right="-0.4284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國立清華大學統一編號編配通知書」/</text:p>
      <text:p text:style-name="P10">「國立清華大學票據信用資料查覆單」/</text:p>
      <text:p text:style-name="P11"><text:span text:style-name="T12">「國立清華大學所得免納所得稅證明」</text:span><text:span text:style-name="T13">．</text:span></text:p>
      <text:p text:style-name="P14">申<text:s text:c="4"/>請<text:s text:c="4"/>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文件</text:p>
          </table:table-cell>
          <table:table-cell table:style-name="TableCell23" table:number-columns-spanned="3">
            <text:p text:style-name="P24">□統一編號編配通知書</text:p>
            <text:p text:style-name="P25"><text:span text:style-name="T26">□票據信用資料查覆單</text:span><text:span text:style-name="T27">【</text:span><text:span text:style-name="T28">本</text:span><text:span text:style-name="T29">資料查詢日期</text:span><text:span text:style-name="T30">為</text:span><text:span text:style-name="T31">11</text:span><text:span text:style-name="T32">5</text:span><text:span text:style-name="T33">年</text:span><text:span text:style-name="T34">2</text:span><text:span text:style-name="T35">月</text:span><text:span text:style-name="T36">2</text:span><text:span text:style-name="T37">3</text:span><text:span text:style-name="T38">日</text:span><text:span text:style-name="T39">，</text:span><text:span text:style-name="T40">請</text:span><text:span text:style-name="T41">確認</text:span><text:span text:style-name="T42">已符合所需。</text:span><text:span text:style-name="T43">】</text:span></text:p>
            <text:p text:style-name="P44">□所得免納所得稅證明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</text:span><text:span text:style-name="T49">用途</text:span></text:p>
          </table:table-cell>
          <table:table-cell table:style-name="TableCell50" table:number-columns-spanned="3">
            <text:p text:style-name="P51">□辦理投標</text:p>
            <text:p text:style-name="P52"><text:s text:c="2"/>招標單位：</text:p>
            <text:p text:style-name="P53"><text:s text:c="2"/>標的名稱：</text:p>
            <text:p text:style-name="P54"/>
            <text:p text:style-name="P55"><text:span text:style-name="T56">□其他</text:span><text:span text:style-name="T57"><text:s text:c="8"/>　　　　　　　　 <text:s text:c="12"/>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計劃主持人</text:p>
            <text:p text:style-name="P61"><text:span text:style-name="T62">(請簽章)</text:span></text:p>
          </table:table-cell>
          <table:table-cell table:style-name="TableCell63">
            <text:p text:style-name="P64">單位主管</text:p>
          </table:table-cell>
          <table:table-cell table:style-name="TableCell65">
            <text:p text:style-name="P66">會<text:s/>辦</text:p>
            <text:p text:style-name="P67">出納組</text:p>
          </table:table-cell>
          <table:table-cell table:style-name="TableCell68">
            <text:p text:style-name="P69">總務長</text:p>
          </table:table-cell>
        </table:table-row>
        <table:table-row table:style-name="TableRow70">
          <table:table-cell table:style-name="TableCell71">
            <text:p text:style-name="P72">單位：</text:p>
            <text:p text:style-name="P73">職稱：</text:p>
            <text:p text:style-name="P74">姓名：</text:p>
            <text:p text:style-name="P75">聯絡人：</text:p>
            <text:p text:style-name="P76"><text:span text:style-name="T77">聯絡電話：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【備註】</text:p>
      <text:p text:style-name="P85">1.申請資料僅供本次使用，不得另行複印使用；事涉個資，請依個人資料保護法規定處理。</text:p>
      <text:p text:style-name="P86">2.申請表完成核章程序後，請親持本表至出納組領取資料。</text:p>
      <text:p text:style-name="P87"/>
      <text:p text:style-name="P88"><text:span text:style-name="T89">1</text:span><text:span text:style-name="T90">1</text:span><text:span text:style-name="T91">5</text:span><text:span text:style-name="T92">.0</text:span><text:span text:style-name="T93">2</text:span><text:span text:style-name="T94">.</text:span><text:span text:style-name="T95">2</text:span><text:span text:style-name="T96">4</text:span><text:span text:style-name="T97">修訂</text:span><text:span text:style-name="T9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0.3083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style:line-break="normal" fo:text-align="center" fo:margin-right="0.2777in"/>
      <style:text-properties fo:language="en" fo:country="US"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  <style:text-properties fo:language="en" fo:country="US" style:language-asian="zh" style:country-asian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失「國立臺灣大學自行收納款項統一收據」</dc:title>
    <dc:subject/>
    <meta:initial-creator>user</meta:initial-creator>
    <dc:creator>Cashier</dc:creator>
    <meta:creation-date>2026-02-24T02:43:00Z</meta:creation-date>
    <dc:date>2026-02-24T02:43:00Z</dc:date>
    <meta:print-date>2026-02-24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