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list-style-name="LFO1" style:family="paragraph">
      <style:paragraph-properties style:snap-to-layout-grid="false" fo:line-height="0.4166in" fo:margin-left="0.6708in" fo:text-indent="-0.670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4166in" fo:text-indent="0.66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4166in" fo:text-indent="0.666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4166in" fo:text-indent="0.666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4166in" fo:text-indent="0.6888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4166in" fo:margin-left="0.69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1" style:family="paragraph">
      <style:paragraph-properties style:snap-to-layout-grid="false" fo:line-height="0.4166in" fo:margin-left="0.6708in" fo:text-indent="-0.6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4166in" fo:margin-left="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left="0.2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611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611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3611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補發「國立清華大學自行收納款項收據」</text:p>
      <text:p text:style-name="P10">影本申請書暨切結書（校內單位使用）</text:p>
      <text:p text:style-name="P11"/>
      <text:list text:style-name="LFO1" text:continue-numbering="true">
        <text:list-item>
          <text:p text:style-name="P12"><text:span text:style-name="T13"><text:s text:c="20"/></text:span><text:span text:style-name="T14">（請填寫本校單位名稱） <text:s/></text:span></text:p>
        </text:list-item>
      </text:list>
      <text:p text:style-name="P15">申請補發下列收據影本</text:p>
      <text:p text:style-name="P16"><text:span text:style-name="T17">年度：</text:span><text:span text:style-name="T18"><text:s text:c="9"/>年<text:s/></text:span></text:p>
      <text:p text:style-name="P19"><text:span text:style-name="T20">收據號碼</text:span><text:span text:style-name="T21">：</text:span><text:span text:style-name="T22"><text:s text:c="4"/></text:span><text:span text:style-name="T23"><text:s/></text:span><text:span text:style-name="T24"><text:s text:c="4"/></text:span><text:span text:style-name="T25">字</text:span><text:span text:style-name="T26"><text:s text:c="5"/></text:span><text:span text:style-name="T27"><text:s/></text:span><text:span text:style-name="T28"><text:s text:c="7"/></text:span><text:span text:style-name="T29">號</text:span><text:span text:style-name="T30"><text:s/></text:span></text:p>
      <text:p text:style-name="P31"><text:span text:style-name="T32">收據</text:span><text:span text:style-name="T33">繳款人：</text:span><text:span text:style-name="T34"><text:s text:c="28"/></text:span></text:p>
      <text:p text:style-name="P35">申請補發用途：□報帳(稅) □繳費證明</text:p>
      <text:p text:style-name="P36"><text:span text:style-name="T37"><text:s text:c="14"/>□其他</text:span><text:span text:style-name="T38"><text:s text:c="15"/></text:span><text:span text:style-name="T39"><text:s text:c="2"/></text:span><text:span text:style-name="T40"><text:s text:c="5"/></text:span><text:span text:style-name="T41"><text:s/></text:span></text:p>
      <text:list text:style-name="LFO1" text:continue-numbering="true">
        <text:list-item>
          <text:p text:style-name="P42">本單位嗣後尋獲原開立收據如重覆使用，自負法律</text:p>
        </text:list-item>
      </text:list>
      <text:p text:style-name="P43">責任。</text:p>
      <text:p text:style-name="P44"/>
      <text:p text:style-name="P45">此　　致</text:p>
      <text:p text:style-name="P46"/>
      <text:p text:style-name="P47"/>
      <text:p text:style-name="P48"><text:s text:c="6"/>承辦人(簽章)：</text:p>
      <text:p text:style-name="P49"><text:s text:c="6"/>身份證字號：</text:p>
      <text:p text:style-name="P50"><text:s text:c="6"/>聯絡電話：</text:p>
      <text:p text:style-name="P51"/>
      <text:p text:style-name="P52"><text:s text:c="6"/>單位主管或計畫主持人(簽章)：<text:s text:c="6"/></text:p>
      <text:p text:style-name="P53"><text:s text:c="6"/>單位戳章：</text:p>
      <text:p text:style-name="P54"/>
      <text:p text:style-name="P55"/>
      <text:p text:style-name="P56"><text:span text:style-name="T57">申請</text:span><text:span text:style-name="T58">日期</text:span><text:span text:style-name="T59">：</text:span><text:span text:style-name="T60"><text:s text:c="2"/></text:span><text:span text:style-name="T61"><text:s/></text:span><text:span text:style-name="T62"><text:s text:c="3"/>年 <text:s/></text:span><text:span text:style-name="T63"><text:s/></text:span><text:span text:style-name="T64"><text:s/>月 <text:s/></text:span><text:span text:style-name="T65"><text:s/></text:span><text:span text:style-name="T6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0.3083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center" fo:margin-right="0.2777in"/>
      <style:text-properties fo:language="en" fo:country="US"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  <style:text-properties fo:language="en" fo:country="US" style:language-asian="zh" style:country-asian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失「國立臺灣大學自行收納款項統一收據」</dc:title>
    <dc:description/>
    <dc:subject/>
    <meta:initial-creator>user</meta:initial-creator>
    <dc:creator>Cashier</dc:creator>
    <meta:creation-date>2021-12-09T01:29:00Z</meta:creation-date>
    <dc:date>2021-12-09T01:29:00Z</dc:date>
    <meta:print-date>2012-01-05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