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end" fo:margin-right="0.293in"/>
      <style:text-properties style:font-name-asian="標楷體" fo:font-size="9pt" style:font-size-asian="9pt" style:font-size-complex="9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9006in" style:use-optimal-column-width="false"/>
    </style:style>
    <style:style style:name="TableColumn11" style:family="table-column">
      <style:table-column-properties style:column-width="2.4465in" style:use-optimal-column-width="false"/>
    </style:style>
    <style:style style:name="Table7" style:family="table">
      <style:table-properties style:width="6.4972in" fo:margin-left="0.0194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line-height="0.2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BFBFBF"/>
    </style:style>
    <style:style style:name="T26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P35" style:parent-style-name="內文" style:family="paragraph">
      <style:paragraph-properties fo:text-align="end" fo:line-height="0.2083in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style:font-name-asian="標楷體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margin-right="0.175in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標楷體" style:font-name-asian="標楷體"/>
    </style:style>
    <style:style style:name="TableRow73" style:family="table-row">
      <style:table-row-properties style:min-row-height="0.3784in" style:use-optimal-row-height="false"/>
    </style:style>
    <style:style style:name="TableCell7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125in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083in"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408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083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6048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left="0.275in" fo:text-indent="-0.06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margin-left="0.3944in" fo:text-indent="-0.4562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3805in" fo:text-indent="-0.0854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3986in" fo:text-indent="-0.3986in">
        <style:tab-stops/>
      </style:paragraph-properties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bottom="0.25in" fo:margin-left="3.0513in" fo:text-indent="-0.1027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6.5277in"/>
    </style:style>
    <style:style style:name="Table121" style:family="table">
      <style:table-properties style:width="6.5277in" fo:margin-left="0in" table:align="left"/>
    </style:style>
    <style:style style:name="TableRow123" style:family="table-row">
      <style:table-row-properties style:min-row-height="0.4152in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361in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line-break="normal" fo:text-align="end"/>
    </style:style>
  </office:automatic-styles>
  <office:body>
    <office:text text:use-soft-page-breaks="true">
      <text:p text:style-name="P1">薪資入帳變更申請書</text:p>
      <text:p text:style-name="P2"><text:span text:style-name="T3">Application Form for</text:span><text:span text:style-name="T4"><text:s/></text:span><text:span text:style-name="T5">Payroll Change Request<text:s/></text:span></text:p>
      <text:p text:style-name="P6">113.07.15修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茲委託出納組自<text:s/><text:s text:c="2"/>年<text:s/><text:s/><text:s/>月<text:s/><text:s/><text:s/>日起，依本人新申請金融機構帳號存入薪資、工讀金、獎助學金等各項所得款項。</text:p>
            <text:p text:style-name="P15"><text:span text:style-name="T16">I, ________________, entrust<text:s/></text:span><text:span text:style-name="T17">D</text:span><text:span text:style-name="T18">ivision of<text:s/></text:span><text:span text:style-name="T19">C</text:span><text:span text:style-name="T20">ashier to deposit salary, scholarships and other proceeds to the newly applied financial institution with effect from</text:span><text:span text:style-name="T21"><text:s/></text:span><text:span text:style-name="T22"><text:s text:c="4"/></text:span><text:span text:style-name="T23"><text:s text:c="7"/></text:span><text:span text:style-name="T24"><text:s text:c="2"/></text:span><text:span text:style-name="T25">(</text:span><text:span text:style-name="T26">date)</text:span><text:span text:style-name="T27"><text:s/>.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<text:s/></text:span><text:span text:style-name="T32">學號</text:span><text:span text:style-name="T33">Student ID No</text:span></text:p>
            <text:p text:style-name="P34"><text:s text:c="5"/><text:s text:c="3"/><text:s text:c="2"/>人事編號</text:p>
            <text:p text:style-name="P35"><text:span text:style-name="T36"><text:s text:c="2"/></text:span><text:span text:style-name="T37">Personnel No</text:span><text:span text:style-name="T38">.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姓 <text:s text:c="3"/>名</text:p>
            <text:p text:style-name="P43"><text:span text:style-name="T44">N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系所單位</text:p>
            <text:p text:style-name="P50"><text:span text:style-name="T51">Department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職　稱</text:p>
            <text:p text:style-name="P56"><text:span text:style-name="T57">Job<text:s/></text:span><text:span text:style-name="T58">T</text:span><text:span text:style-name="T59">itl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電話</text:p>
            <text:p text:style-name="P65"><text:span text:style-name="T66">Tel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<text:span text:style-name="T76">薪 <text:s/>轉 <text:s/>戶</text:span><text:span text:style-name="T77"><text:s/></text:span><text:span text:style-name="T78">S</text:span><text:span text:style-name="T79">alary account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內文"><text:span text:style-name="T82">□兆豐銀行</text:span><text:span text:style-name="T83">Mega Bank</text:span></text:p>
          </table:table-cell>
          <table:covered-table-cell/>
          <table:table-cell table:style-name="TableCell84" table:number-rows-spanned="3">
            <text:p text:style-name="P85"><text:span text:style-name="T86">帳 <text:s/>號</text:span><text:span text:style-name="T87">Account No.</text:span></text:p>
          </table:table-cell>
          <table:table-cell table:style-name="TableCell88" table:number-rows-spanned="3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內文"><text:span text:style-name="T92">□郵局</text:span><text:span text:style-name="T93">Post Office</text:span>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內文"><text:span text:style-name="T98">□玉山銀行</text:span><text:span text:style-name="T99">E. Sun</text:span><text:span text:style-name="T100"><text:s/>Bank</text:span></text:p>
          </table:table-cell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>
            <text:p text:style-name="P105">□同意校內傳票匯款帳號（如：公家經費、貨款及其他款項）與上開薪轉戶相同。</text:p>
            <text:p text:style-name="P106"><text:span text:style-name="T107">Agree that the school remittance voucher account is the same as the salary account.</text:span></text:p>
          </table:table-cell>
          <table:covered-table-cell/>
          <table:covered-table-cell/>
          <table:covered-table-cell/>
        </table:table-row>
      </table:table>
      <text:p text:style-name="P108"><text:span text:style-name="T109"><text:s text:c="2"/></text:span><text:span text:style-name="T110"><text:s/></text:span><text:span text:style-name="T111">此致出納組</text:span></text:p>
      <text:p text:style-name="P112">To Division of Cashier</text:p>
      <text:p text:style-name="P113"><text:span text:style-name="T114"><text:s text:c="33"/></text:span><text:span text:style-name="T115">同意人簽</text:span><text:span text:style-name="T116">名</text:span></text:p>
      <text:p text:style-name="P117"><text:span text:style-name="T118">Signature of Applicant</text:span><text:span text:style-name="T119"><text:s text:c="14"/></text:span><text:span text:style-name="T120"><text:s/>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&lt;&lt;變更後行庫封面存摺影本黏貼處&gt;&gt;</text:p>
            <text:p text:style-name="P126"><text:span text:style-name="T127">&lt;&lt;</text:span><text:span text:style-name="T128">Please</text:span><text:span text:style-name="T129"><text:s/></text:span><text:span text:style-name="T130">stick the cover copy of your switched<text:s/></text:span><text:span text:style-name="T131">bankbook</text:span><text:span text:style-name="T132"><text:s/></text:span><text:span text:style-name="T133">here</text:span><text:span text:style-name="T134"><text:s/></text:span><text:span text:style-name="T135">&gt;&gt;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入帳變更(停用)申請書</dc:title>
    <dc:subject/>
    <meta:initial-creator>yshou</meta:initial-creator>
    <dc:creator>yshou</dc:creator>
    <meta:creation-date>2024-07-16T03:35:00Z</meta:creation-date>
    <dc:date>2024-07-16T03:35:00Z</dc:date>
    <meta:print-date>2024-07-16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