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center" fo:margin-top="0in" style:line-height-at-least="0.1666in" fo:background-color="#FFFFFF"/>
    </style:style>
    <style:style style:name="T3" style:parent-style-name="預設段落字型" style:family="text">
      <style:text-properties style:font-name="Times New Roman" style:font-name-asian="微軟正黑體" style:font-name-complex="Times New Roman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6.0048in" fo:margin-left="-0.0104in" table:align="left"/>
    </style:style>
    <style:style style:name="TableRow9" style:family="table-row">
      <style:table-row-properties style:min-row-height="0.5902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 fo:margin-right="0.175in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" style:parent-style-name="內文" style:family="paragraph">
      <style:paragraph-properties fo:margin-top="0.125in" fo:margin-bottom="0.125in" fo:line-height="0.3055in" fo:text-indent="0.098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2.2944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2.234in" style:use-optimal-column-width="false"/>
    </style:style>
    <style:style style:name="Table57" style:family="table">
      <style:table-properties style:width="6.0048in" fo:margin-left="-0.0104in" table:align="left"/>
    </style:style>
    <style:style style:name="TableRow61" style:family="table-row">
      <style:table-row-properties style:min-row-height="0.312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2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239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0513in" fo:text-indent="-0.051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777in" fo:margin-left="0.0513in" fo:text-indent="-0.051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color="#0000FF" fo:font-size="11pt" style:font-size-asian="11pt" style:font-size-complex="11pt"/>
    </style:style>
    <style:style style:name="P100" style:parent-style-name="內文" style:family="paragraph">
      <style:paragraph-properties style:snap-to-layout-grid="false" fo:margin-left="0.4548in" fo:text-indent="3.2847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0.4548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left="0.325in" fo:text-indent="-0.325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979in" fo:text-indent="-0.396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4548in" fo:text-indent="2.79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margin-left="0.4548in" fo:text-indent="2.79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 fo:text-indent="3.248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bottom="0.125in" fo:margin-left="0.4166in" fo:text-indent="2.8319in">
        <style:tab-stops/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olumn115" style:family="table-column">
      <style:table-column-properties style:column-width="6.0048in"/>
    </style:style>
    <style:style style:name="Table114" style:family="table">
      <style:table-properties style:width="6.0048in" fo:margin-left="-0.0055in" table:align="left"/>
    </style:style>
    <style:style style:name="TableRow116" style:family="table-row">
      <style:table-row-properties style:min-row-height="0.3548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5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辦理公教優惠存款申請書</text:p>
      <text:p text:style-name="P2"><text:span text:style-name="T3">Application Form for Preferential Saving Deposit for Civil Servant and Teacher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人事編號</text:p>
            <text:p text:style-name="P12"><text:span text:style-name="T13">Personnel No.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姓<text:s text:c="4"/>名</text:p>
            <text:p text:style-name="P18"><text:span text:style-name="T19">Nam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單位</text:p>
            <text:p text:style-name="P25"><text:span text:style-name="T26">Department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職　稱</text:p>
            <text:p text:style-name="P31"><text:span text:style-name="T32">Job Titl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  <text:p text:style-name="P38"><text:span text:style-name="T39">Tel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□</text:span><text:span text:style-name="T48"><text:s/></text:span><text:span text:style-name="T49">新增</text:span><text:span text:style-name="T50"><text:s/>a</text:span>dd <text:s/><text:span text:style-name="T51">□</text:span><text:s/><text:span text:style-name="T52">修改</text:span><text:span text:style-name="T53"><text:s/>revise <text:s/></text:span><text:span text:style-name="T54">□<text:s/></text:span><text:span text:style-name="T55">停扣</text:span><text:span text:style-name="T56"><text:s/>stop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內文"><text:span text:style-name="T63"><text:s/>□</text:span><text:span text:style-name="T64">兆豐銀行</text:span><text:span text:style-name="T65">Mega Bank</text:span></text:p>
          </table:table-cell>
          <table:table-cell table:style-name="TableCell66" table:number-rows-spanned="3">
            <text:p text:style-name="P67"><text:span text:style-name="T68">公教存款帳號：</text:span><text:span text:style-name="T69">Preferential Saving Deposit Account No.</text:span></text:p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>
            <text:p text:style-name="內文"><text:span text:style-name="T74"><text:s/>□</text:span><text:span text:style-name="T75">郵局</text:span><text:span text:style-name="T76">Post Office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內文"><text:span text:style-name="T81"><text:s/>□</text:span><text:span text:style-name="T82">玉山銀行</text:span><text:span text:style-name="T83">E. Sun Bank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><text:span text:style-name="T89">每月扣存金額</text:span><text:span text:style-name="T90">Monthly Deposit Amount</text:span><text:span text:style-name="T91"><text:s/>NT$</text:span><text:span text:style-name="T92"><text:s/></text:span><text:span text:style-name="T93"><text:s text:c="12"/></text:span><text:span text:style-name="T94"><text:s/></text:span></text:p>
            <text:p text:style-name="P95">(每月最高限額：教職員、校聘人員與專題計畫約用人員$10,000，工友＄5,000)</text:p>
            <text:p text:style-name="P96"><text:span text:style-name="T97">(Maximum: NT$10,000 per month for<text:s/></text:span><text:span text:style-name="T98">faculty and staff</text:span><text:span text:style-name="T99">)</text:span></text:p>
          </table:table-cell>
          <table:covered-table-cell/>
          <table:covered-table-cell/>
        </table:table-row>
      </table:table>
      <text:p text:style-name="P100"/>
      <text:p text:style-name="P101"/>
      <text:p text:style-name="P102">此致出納組</text:p>
      <text:p text:style-name="P103"><text:span text:style-name="T104">To Division of Cashier</text:span></text:p>
      <text:p text:style-name="P105">申請人簽名<text:s text:c="2"/></text:p>
      <text:p text:style-name="P106"><text:span text:style-name="T107">Signature<text:s/></text:span><text:span text:style-name="T108">of<text:s/></text:span><text:span text:style-name="T109">Applicant<text:s/></text:span><text:span text:style-name="T110"><text:s text:c="12"/></text:span></text:p>
      <text:p text:style-name="P111">申請日期</text:p>
      <text:p text:style-name="P112">Date of Application<text:span text:style-name="T113"><text:s text:c="2"/>_______________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&lt;&lt;公教存款帳戶封面存摺影本黏貼處&gt;&gt;</text:p>
            <text:p text:style-name="P119"><text:span text:style-name="T120">&lt;&lt;</text:span><text:span text:style-name="T121">Please stick the cover copy of your switched bankbook here<text:s/></text:span><text:span text:style-name="T122">&gt;&gt;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hou</meta:initial-creator>
    <dc:creator>yshou</dc:creator>
    <meta:creation-date>2024-07-16T03:38:00Z</meta:creation-date>
    <dc:date>2024-07-16T03:38:00Z</dc:date>
    <meta:print-date>2024-07-16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