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222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3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1.1444in" style:use-optimal-column-width="false"/>
    </style:style>
    <style:style style:name="TableColumn37" style:family="table-column">
      <style:table-column-properties style:column-width="1.6118in" style:use-optimal-column-width="false"/>
    </style:style>
    <style:style style:name="TableColumn38" style:family="table-column">
      <style:table-column-properties style:column-width="1.2944in" style:use-optimal-column-width="false"/>
    </style:style>
    <style:style style:name="TableColumn39" style:family="table-column">
      <style:table-column-properties style:column-width="2.3479in" style:use-optimal-column-width="false"/>
    </style:style>
    <style:style style:name="Table35" style:family="table">
      <style:table-properties style:width="6.3986in" fo:margin-left="0.0194in" table:align="left"/>
    </style:style>
    <style:style style:name="TableRow40" style:family="table-row">
      <style:table-row-properties style:min-row-height="0.3125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125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88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3993in" fo:text-indent="-0.3993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left="0.4562in" fo:text-indent="-0.4562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6.427in"/>
    </style:style>
    <style:style style:name="Table76" style:family="table">
      <style:table-properties style:width="6.427in" fo:margin-left="0in" table:align="left"/>
    </style:style>
    <style:style style:name="TableRow78" style:family="table-row">
      <style:table-row-properties style:min-row-height="0.3548in"/>
    </style:style>
    <style:style style:name="TableCell79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1.3583in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玉山銀行及郵局公教優惠儲蓄存款資格證明書</text:span></text:p>
      <text:p text:style-name="P3">茲證明本校教職員：</text:p>
      <text:p text:style-name="P4"><text:span text:style-name="T5">姓名：</text:span><text:span text:style-name="T6">　　　　　　　　　</text:span><text:span text:style-name="T7">，身分證統一編號：</text:span><text:span text:style-name="T8">　　　　　　　　　</text:span><text:span text:style-name="T9">，</text:span></text:p>
      <text:p text:style-name="P10">□<text:s/>符合公教人員資格</text:p>
      <text:p text:style-name="P11">□<text:s/>為依本校「契約進用人員工作規則」進用之學校約用人員且到校服務年資十年(含)以上之現職員工</text:p>
      <text:p text:style-name="P12"/>
      <text:p text:style-name="P13"><text:span text:style-name="T14">請　貴行配合開立公教人員優惠</text:span><text:span text:style-name="T15">儲蓄存款專戶，特此證明</text:span><text:span text:style-name="T16">。</text:span></text:p>
      <text:p text:style-name="P17"/>
      <text:p text:style-name="P18"><text:span text:style-name="T19">　　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　　人事室戳章　　　　　</text:span></text:p>
      <text:p text:style-name="P30"/>
      <text:p text:style-name="P31"><text:s text:c="10"/>年　　　　　　　　　　　月　　　　　　　　　　　日</text:p>
      <text:p text:style-name="P32">---------------------------------------------------------------------------------------------------------------</text:p>
      <text:p text:style-name="P33"><text:span text:style-name="T34">首次辦理公教優惠存款帳戶登錄申請書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公教存款戶</text:p>
          </table:table-cell>
          <table:table-cell table:style-name="TableCell43">
            <text:p text:style-name="P44">□郵局</text:p>
          </table:table-cell>
          <table:table-cell table:style-name="TableCell45" table:number-rows-spanned="2">
            <text:p text:style-name="P46">帳<text:s text:c="2"/>號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玉山銀行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4">
            <text:p text:style-name="內文"><text:span text:style-name="T57">公教存款每月扣存金額</text:span><text:span text:style-name="T58">$</text:span><text:span text:style-name="T59"><text:s text:c="12"/></text:span><text:span text:style-name="T60"><text:s/>(</text:span><text:span text:style-name="T61">每月最高限額：教職員及約用人員</text:span><text:span text:style-name="T62">$10,000</text:span><text:span text:style-name="T63">，工友＄</text:span><text:span text:style-name="T64">5,000)</text:span></text:p>
          </table:table-cell>
          <table:covered-table-cell/>
          <table:covered-table-cell/>
          <table:covered-table-cell/>
        </table:table-row>
      </table:table>
      <text:p text:style-name="P65">＊開戶完成後，請送出納組登錄帳號</text:p>
      <text:p text:style-name="P66"><text:span text:style-name="T67"><text:s text:c="38"/></text:span><text:span text:style-name="T68">人事編號：</text:span><text:span text:style-name="T69"><text:s text:c="12"/></text:span></text:p>
      <text:p text:style-name="P70"/>
      <text:p text:style-name="P71"/>
      <text:p text:style-name="P72"><text:span text:style-name="T73"><text:s text:c="33"/></text:span><text:span text:style-name="T74">同意人簽名</text:span><text:span text:style-name="T75"><text:s text:c="15"/>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&lt;&lt;公教存款帳戶封面存摺影本黏貼處&gt;&gt;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5909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玉山銀行  行外開戶重要單證簽收單</dc:title>
    <dc:subject/>
    <meta:initial-creator>hua-02972</meta:initial-creator>
    <dc:creator>Cashier</dc:creator>
    <meta:creation-date>2023-02-22T06:55:00Z</meta:creation-date>
    <dc:date>2023-02-22T06:55:00Z</dc:date>
    <meta:print-date>2018-08-07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